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807in" fo:margin-right="0.00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2">PORTARIA TRT6-GP nº </text:span><text:span text:style-name="T9">98</text:span><text:span text:style-name="T2">/2026 (*)</text:span></text:p>
      <text:p text:style-name="P1"><text:span text:style-name="T10">(*)Republicada por erro material</text:span></text:p>
      <text:p text:style-name="P2"/>
      <text:p text:style-name="P5"><text:span text:style-name="T7">Autoriza deslocamento de servidora, aquisição de passagens aéreas e concede diárias e adicional de deslocamento.</text:span></text:p>
      <text:p text:style-name="P6"><text:span text:style-name="T11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4798</text:span><text:span text:style-name="T3">/2026,</text:span></text:p>
      <text:p text:style-name="P8"/>
      <text:p text:style-name="P8"/>
      <text:p text:style-name="P14"><text:span text:style-name="T5">RESOLVE:</text:span></text:p>
      <text:p text:style-name="P12"/>
      <text:p text:style-name="P13"/>
      <text:p text:style-name="P14"><text:span text:style-name="T6">Art. 1º</text:span><text:span text:style-name="T4">. </text:span><text:span text:style-name="T5">Autorizar </text:span><text:span text:style-name="T10">o deslocamento da servidora </text:span><text:span text:style-name="T11">TATIANA CORRÊA DE ARAÚJO</text:span><text:span text:style-name="T10">, lotada na <text:s/>Seção de Polícia Judicial do TRT6, para participação <text:s/>no </text:span><text:span text:style-name="T11">2º Encontro Nacional da Mulher Policial Judicial, com foco em eixos estratégicos de liderança feminina e combate ao assédio</text:span><text:span text:style-name="T10">,nos dias </text:span><text:span text:style-name="T11">12 e 13 de março de 2026</text:span><text:span text:style-name="T10">, em </text:span><text:span text:style-name="T11">Brasília/DF</text:span></text:p>
      <text:p text:style-name="P10"/>
      <text:p text:style-name="P14"><text:span text:style-name="T5">Art. 2º. Autorizar </text:span><text:span text:style-name="T10">a aquisição de passagens aéreas relativas ao percurso </text:span><text:span text:style-name="T11">Recife/Brasília/Recife</text:span><text:span text:style-name="T10">, incluindo despacho de bagagem, nos termos do art. 14-A, § 8º, do Ato TRT-GP nº 425/2013 , limitado a uma peça, observadas as restrições de peso ou volume impostas pela companhia aérea,</text:span><text:span text:style-name="T12"> </text:span><text:span text:style-name="T10">em favor da referida servidora, observando-se as seguintes datas: </text:span><text:span text:style-name="T11">11/03/2026</text:span><text:span text:style-name="T10"> (quarta-feira) – ida e </text:span><text:span text:style-name="T11">13/03/2026</text:span><text:span text:style-name="T10"> (sexta-feira) – retorno</text:span></text:p>
      <text:p text:style-name="P11"/>
      <text:p text:style-name="P14"><text:span text:style-name="T5">Art. 3º. Conceder </text:span><text:span text:style-name="T10">à referida servidora </text:span><text:span text:style-name="T11">02 (duas) diárias integrais</text:span><text:span text:style-name="T10">, relativas aos pernoites dos dias 11 e 12/03/2026, </text:span><text:span text:style-name="T11">1/2 (meia) diária</text:span><text:span text:style-name="T10">, relativa ao dia do retorno em 13/03/2026, e </text:span><text:span text:style-name="T11">1 (um) adicional de deslocamento</text:span><text:span text:style-name="T10">, correspondente à localidade de origem e de destino, nos termos do artigo 2º, incisos I e II, “c”, e artigos 3º, 8º, 13, 14 e 14-A do Ato TRT-GP n° 425/2013.</text:span></text:p>
      <text:p text:style-name="P15"/>
      <text:p text:style-name="P10"/>
      <text:p text:style-name="P14"><text:span text:style-name="T6">Art. 4º.</text:span><text:span text:style-name="T4"> Esta Portaria produzirá efeitos a partir da publicação.</text:span></text:p>
      <text:p text:style-name="P13"/>
      <text:p text:style-name="P14"><text:span text:style-name="T6">Dê-se ciência e publique-se.</text:span></text:p>
      <text:p text:style-name="P9"/>
      <text:p text:style-name="P16"><text:span text:style-name="T3">Recife, </text:span><text:span text:style-name="T10">26 de fevereiro de 2026.</text:span></text:p>
      <text:p text:style-name="P17"/>
      <text:p text:style-name="P4"><text:span text:style-name="T3"><text:s text:c="11"/></text:span><text:span text:style-name="T5">RUY SALATHIEL DE ALBUQUERQUE E MELLO VENTURA</text:span></text:p>
      <text:p text:style-name="P4"><text:soft-page-break/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1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3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94" meta:character-count="1883" meta:non-whitespace-character-count="1590"/>
    <meta:generator>LibreOfficeDev/6.0.5.2$Linux_X86_64 LibreOffice_project/</meta:generator>
    <meta:user-defined meta:name="AppVersion">14.0000</meta:user-defined>
  </office:meta>
</office:document-meta>
</file>