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15" style:parent-style-name="Normal" style:family="paragraph">
      <style:paragraph-properties fo:text-align="center" style:vertical-align="auto" fo:margin-top="0.1666in" fo:margin-bottom="0.1666in"/>
      <style:text-properties fo:hyphenate="true"/>
    </style:style>
    <style:style style:name="T16"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17" style:parent-style-name="Normal" style:family="paragraph">
      <style:paragraph-properties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8" style:parent-style-name="Normal" style:family="paragraph">
      <style:paragraph-properties fo:text-align="justify" style:vertical-align="auto" fo:margin-top="0.1666in" fo:margin-bottom="0.1666in"/>
      <style:text-properties fo:hyphenate="true"/>
    </style:style>
    <style:style style:name="T19"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20"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21" style:parent-style-name="Normal" style:family="paragraph">
      <style:paragraph-properties fo:text-align="justify" style:vertical-align="auto" fo:margin-top="0.1666in" fo:margin-bottom="0.1666in"/>
      <style:text-properties fo:hyphenate="true"/>
    </style:style>
    <style:style style:name="T22"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3"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4"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5"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6"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7"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8"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29" style:parent-style-name="Normal" style:family="paragraph">
      <style:paragraph-properties fo:text-align="justify" style:vertical-align="auto" fo:margin-top="0.1666in" fo:margin-bottom="0.1666in"/>
      <style:text-properties fo:hyphenate="true"/>
    </style:style>
    <style:style style:name="T30"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31" style:parent-style-name="Normal" style:family="paragraph">
      <style:paragraph-properties fo:text-align="justify" style:vertical-align="auto" fo:margin-top="0.1666in" fo:margin-bottom="0.1666in"/>
      <style:text-properties fo:hyphenate="true"/>
    </style:style>
    <style:style style:name="T32"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33" style:parent-style-name="Normal" style:family="paragraph">
      <style:paragraph-properties fo:text-align="justify" style:vertical-align="auto" fo:margin-top="0.1666in" fo:margin-bottom="0.1666in"/>
      <style:text-properties fo:hyphenate="true"/>
    </style:style>
    <style:style style:name="T34"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5"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6"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37" style:parent-style-name="Normal" style:family="paragraph">
      <style:paragraph-properties fo:text-align="justify" style:vertical-align="auto" fo:margin-top="0.1666in" fo:margin-bottom="0.1666in"/>
      <style:text-properties fo:hyphenate="true"/>
    </style:style>
    <style:style style:name="T38"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39" style:parent-style-name="Normal" style:family="paragraph">
      <style:paragraph-properties fo:text-align="justify" style:vertical-align="auto" fo:margin-top="0.1666in" fo:margin-bottom="0.1666in"/>
      <style:text-properties fo:hyphenate="true"/>
    </style:style>
    <style:style style:name="T40"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41"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2"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43"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4"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45"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6"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7"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8"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9"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50" style:parent-style-name="Normal" style:family="paragraph">
      <style:paragraph-properties fo:text-align="justify" style:vertical-align="auto" fo:margin-top="0.1666in" fo:margin-bottom="0.1666in"/>
      <style:text-properties fo:hyphenate="true"/>
    </style:style>
    <style:style style:name="T51"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52" style:parent-style-name="Normal" style:family="paragraph">
      <style:paragraph-properties fo:text-align="justify" style:vertical-align="auto" fo:margin-top="0.1666in" fo:margin-bottom="0.1666in"/>
      <style:text-properties fo:hyphenate="true"/>
    </style:style>
    <style:style style:name="T53"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54"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55" style:parent-style-name="Normal" style:family="paragraph">
      <style:paragraph-properties style:vertical-align="auto" fo:margin-top="0.1666in" fo:margin-bottom="0.1666in"/>
      <style:text-properties fo:hyphenate="true"/>
    </style:style>
    <style:style style:name="T56"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57" style:parent-style-name="Normal" style:family="paragraph">
      <style:paragraph-properties style:vertical-align="auto" fo:margin-top="0.1666in" fo:margin-bottom="0.1666in"/>
      <style:text-properties fo:hyphenate="true"/>
    </style:style>
    <style:style style:name="T58" style:parent-style-name="Fonteparág.padrão" style:family="text">
      <style:text-properties style:font-name="Verdana"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59" style:parent-style-name="Standard" style:family="paragraph">
      <style:paragraph-properties fo:text-align="center"/>
      <style:text-properties style:font-name="Verdana" fo:font-size="10pt" style:font-size-asian="10pt" style:font-size-complex="10pt"/>
    </style:style>
  </office:automatic-styles>
  <office:body>
    <office:text text:use-soft-page-breaks="true">
      <text:p text:style-name="P1"/>
      <text:p text:style-name="P15"><text:span text:style-name="T16">PORTARIA TRT6-GP n.º  98/2024</text:span></text:p>
      <text:p text:style-name="P17"/>
      <text:p text:style-name="P18"><text:span text:style-name="T19">A DESEMBARGADORA PRESIDENTE DO TRIBUNAL REGIONAL DO TRABALHO DA SEXTA REGIÃO</text:span><text:span text:style-name="T20">, no uso de suas atribuições legais e regimentais, </text:span></text:p>
      <text:p text:style-name="P21"><text:span text:style-name="T22">Considerando a decisão proferida pela Presidência deste Egrégio Tribunal, nos autos do Processo Administrativo Disciplinar instaurado por meio da Portaria TRT6-GP n.º 232/2022, em face da servidora Josemilia Maria da Silva, para apuração dos fatos e d</text:span><text:span text:style-name="T23">o</text:span><text:span text:style-name="T24">cumentos constantes do PROAD n.º 21.733/2022, posteriormente transformado no PR</text:span><text:span text:style-name="T25">O</text:span><text:span text:style-name="T26">AD n.º 252/2023, e que acolheu, em parte, o Relatório da Comissão do Processo Adm</text:span><text:span text:style-name="T27">i</text:span><text:span text:style-name="T28">nistrativo Disciplinar (DEJT: 16/11/2023);</text:span></text:p>
      <text:p text:style-name="P29"><text:span text:style-name="T30">Considerando a decisão que acolheu parcialmente os Embargos de Declaração opostos pela referida servidora, para sanar erro material contido em parágrafo vergastado, em nada alterando a penalidade aplicada à embargante (DEJT: 12/12/2023);</text:span></text:p>
      <text:p text:style-name="P31"><text:span text:style-name="T32">Considerando a decisão do Egrégio Tribunal Pleno, em sessão administrativa realizada no dia 05 de fevereiro de 2024, que resolveu, por maioria, negar provimento ao Recurso Administrativo apresentado pela servidora em referência, reiterando integralmente os fundamentos constantes da decisão recorrida;</text:span></text:p>
      <text:p text:style-name="P33"><text:span text:style-name="T34">Considerando, por fim, o despacho da Presidência desta Corte que determinou o encam</text:span><text:span text:style-name="T35">i</text:span><text:span text:style-name="T36">nhamento do processo à Secretaria de Gestão de Pessoas (SGEP) para cumprimento das determinações da decisão;</text:span></text:p>
      <text:p text:style-name="P37"><text:span text:style-name="T38">R E S O L V E: </text:span></text:p>
      <text:p text:style-name="P39"><text:span text:style-name="T40">APLICAR</text:span><text:span text:style-name="T41"><text:s/>a penalidade de<text:s/></text:span><text:span text:style-name="T42">SUSPENSÃO</text:span><text:span text:style-name="T43">, por 02 (dois) dias, à servidora<text:s/></text:span><text:span text:style-name="T44">JOSEMILIA MARIA DA SILVA</text:span><text:span text:style-name="T45">, ocupante do cargo de Técnico Judiciário, Área Administrativa, sem especialidade, matrícula n.º 00001073, tendo em vista que a referida servidora violou os deveres funcionais de exercer com zelo e dedicação as atribuições do cargo, observar as normas legais e regulamentares e cumprir as ordens superiores, salvo quando manife</text:span><text:span text:style-name="T46">s</text:span><text:span text:style-name="T47">tamente ilegais (incisos I, III e IV do artigo 116, da Lei n.º 8.112/1990), além do art. 6º, II, da Resolução Administrativa n.º 35/2023 do TRT6, em face do que preceitua o artigo 127, inciso II, da Lei n.º 8.112/1990, tudo conforme fundamentação constante na dec</text:span><text:span text:style-name="T48">i</text:span><text:span text:style-name="T49">são proferida nos autos do PROAD n.º 252/2023.</text:span></text:p>
      <text:p text:style-name="P50"><text:span text:style-name="T51">Publique-se e cumpra-se. </text:span></text:p>
      <text:p text:style-name="P52"><text:span text:style-name="T53">Recife, 23 de fevereiro de 2024.</text:span><text:span text:style-name="T54">  </text:span></text:p>
      <text:p text:style-name="P55"><text:span text:style-name="T56">NISE PEDROSO LINS DE SOUSA</text:span></text:p>
      <text:p text:style-name="P57"><text:span text:style-name="T58">Desembargadora Presidente do TRT da Sexta Região</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Título"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fo:hyphenate="false"/>
    </style:style>
    <style:style style:name="CharChar1" style:display-name="Char Char1" style:family="text"/>
    <style:style style:name="CharChar2" style:display-name="Char Char2" style:family="text"/>
    <style:style style:name="CharChar" style:display-name="Char Char"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395in"/>
      </style:footer-style>
    </style:page-layout>
    <style:style style:name="P2" style:parent-style-name="NormalWeb" style:family="paragraph">
      <style:paragraph-properties fo:text-align="center" fo:margin-top="0in" fo:margin-bottom="0in"/>
    </style:style>
    <style:style style:name="T3" style:parent-style-name="Fonteparág.padrão" style:family="text">
      <style:text-properties style:font-name="Verdana" fo:font-weight="bold" style:font-weight-asian="bold" style:font-weight-complex="bold" fo:color="#000000" fo:font-size="10pt" style:font-size-asian="10pt" style:font-size-complex="10pt"/>
    </style:style>
    <style:style style:name="T4" style:parent-style-name="Fonteparág.padrão" style:family="text">
      <style:text-properties fo:color="#000000" fo:font-size="10pt" style:font-size-asian="10pt" style:font-size-complex="10pt"/>
    </style:style>
    <style:style style:name="T5" style:parent-style-name="Fonteparág.padrão" style:family="text">
      <style:text-properties style:font-name="Verdana" fo:font-weight="bold" style:font-weight-asian="bold" style:font-weight-complex="bold"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style:font-name="Verdana" fo:font-weight="bold" style:font-weight-asian="bold" style:font-weight-complex="bold" fo:color="#000000" fo:font-size="10pt" style:font-size-asian="10pt" style:font-size-complex="10pt"/>
    </style:style>
    <style:style style:name="P8" style:parent-style-name="NormalWeb" style:family="paragraph">
      <style:paragraph-properties fo:text-align="center" fo:margin-top="0in" fo:margin-bottom="0in"/>
    </style:style>
    <style:style style:name="T9" style:parent-style-name="Fonteparág.padrão" style:family="text">
      <style:text-properties style:font-name="Verdana" fo:font-weight="bold" style:font-weight-asian="bold" style:font-weight-complex="bold" fo:color="#000000" fo:font-size="9pt" style:font-size-asian="9pt" style:font-size-complex="9pt"/>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Verdana" fo:font-weight="bold" style:font-weight-asian="bold" style:font-weight-complex="bold" fo:color="#000000" fo:font-size="9pt" style:font-size-asian="9pt" style:font-size-complex="9pt"/>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Verdana" fo:font-weight="bold" style:font-weight-asian="bold" style:font-weight-complex="bold" fo:color="#000000" fo:font-size="9pt" style:font-size-asian="9pt" style:font-size-complex="9pt"/>
    </style:style>
    <style:style style:name="P14"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                  <text:s text:c="34"/>    </text:span><text:span text:style-name="T4"><draw:frame draw:style-name="a0" draw:name="Imagem 8" text:anchor-type="as-char" svg:x="0in" svg:y="0in" svg:width="0.82292in" svg:height="0.8125in" style:rel-width="scale" style:rel-height="scale"><draw:image xlink:href="media/image1.png" xlink:type="simple" xlink:show="embed" xlink:actuate="onLoad"/><svg:title/><svg:desc>https://lh7-us.googleusercontent.com/fN706_hMh0SjQpDtvjfBZOs0Wg7Uw9ZoD1nb4M5q6ZiFrJg1exILWe3pIIry51RPwf9J9Q32D6Y7hSBxmFbWvCMpofUPaQTXMOvzHTD6_KI9Ms3fb_e1xv3DWyYJc6b7gaem55RQiLO0OGQoPHyOiaM</svg:desc></draw:frame></text:span><text:span text:style-name="T5">                         <text:s/></text:span><text:span text:style-name="T6"><draw:frame draw:style-name="a1" draw:name="Imagem 7" text:anchor-type="as-char" svg:x="0in" svg:y="0in" svg:width="0.59375in" svg:height="0.8125in" style:rel-width="scale" style:rel-height="scale"><draw:image xlink:href="media/image2.png" xlink:type="simple" xlink:show="embed" xlink:actuate="onLoad"/><svg:title/><svg:desc>https://lh7-us.googleusercontent.com/c8WHm2xg8bOtRaLnAg30J6B-y2_zURAqtt9GUsAF7Cj8F0TfM-8LkFi5uUlkbr8wLSJwqgnVhpXunuM3rhbF-d3hCz5NcOhdjMn9uoc_aqwPuBRaT84UIIQjRTe4O8X0wzLRFq_WSqOYjhE8CRwcq04</svg:desc></draw:frame></text:span><text:span text:style-name="T7">                </text:span></text:p>
        <text:p text:style-name="P8"><text:span text:style-name="T9">PODER JUDICIÁRIO</text:span></text:p>
        <text:p text:style-name="P10"><text:span text:style-name="T11">TRIBUNAL REGIONAL DO TRABALHO DA SEXTA REGIÃO</text:span></text:p>
        <text:p text:style-name="P12"><text:span text:style-name="T13">GABINETE DA PRESIDÊNCIA</text:span></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TRT6-GP n</dc:title>
    <meta:initial-creator>Joao Angelo Muniz</meta:initial-creator>
    <dc:creator>valeriac</dc:creator>
    <meta:creation-date>2024-02-27T16:06:00Z</meta:creation-date>
    <dc:date>2024-02-27T16:11:00Z</dc:date>
    <meta:print-date>2022-08-15T15:35:00Z</meta:print-date>
    <meta:template xlink:href="Normal" xlink:type="simple"/>
    <meta:editing-cycles>4</meta:editing-cycles>
    <meta:editing-duration>PT360S</meta:editing-duration>
    <meta:document-statistic meta:page-count="1" meta:paragraph-count="4" meta:word-count="349" meta:character-count="2230" meta:row-count="15" meta:non-whitespace-character-count="1885"/>
  </office:meta>
</office:document-meta>
</file>