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5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6" style:family="paragraph" style:parent-style-name="Normal2">
      <style:paragraph-properties fo:line-height="100%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1" style:font-size-complex="10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 fo:background-color="#ffffff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Times New Roman1" style:font-size-complex="10pt" style:font-weight-complex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font-size-asian="10pt" style:font-name-complex="Verdana1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style:font-size-asian="10pt" style:font-name-complex="Verdana1" style:font-size-complex="10pt" fo:background-color="#ffffff"/>
    </style:style>
    <style:style style:name="P17" style:family="paragraph" style:parent-style-name="Normal2">
      <style:paragraph-properties fo:margin-left="0cm" fo:margin-right="0cm" fo:margin-top="0.494cm" fo:margin-bottom="0.494cm" loext:contextual-spacing="false" fo:line-height="100%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indent="2.54cm" style:auto-text-indent="false"/>
    </style:style>
    <style:style style:name="P19" style:family="paragraph" style:parent-style-name="Normal2">
      <style:paragraph-properties fo:margin-top="0cm" fo:margin-bottom="0.423cm" loext:contextual-spacing="false"/>
    </style:style>
    <style:style style:name="P2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fo:font-size="10pt" style:font-size-asian="10pt" style:font-name-complex="Verdana1" style:font-size-complex="10pt" fo:background-color="#ffffff"/>
    </style:style>
    <style:style style:name="T11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fo:font-size="8pt" fo:font-weight="bold" style:font-size-asian="8pt" style:font-weight-asian="bold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span text:style-name="T1">PORTARIA TRT6-GP nº 97/2023</text:span></text:p>
      <text:p text:style-name="P5"/>
      <text:p text:style-name="P7"><text:span text:style-name="T2">Autoriza a aquisição de passagens aéreas, com despacho de bagagem, em favor de servidora.</text:span></text:p>
      <text:p text:style-name="P8"/>
      <text:p text:style-name="P9"/>
      <text:p text:style-name="P10"><text:span text:style-name="T3">A DESEMBARGADORA PRESIDENTE DO TRIBUNAL REGIONAL DO TRABALHO DA </text:span><text:span text:style-name="T4">6ª </text:span><text:span text:style-name="T3">REGIÃO</text:span><text:span text:style-name="T9">, no uso de suas atribuições legais e regimentais, </text:span><text:span text:style-name="T13">previstas no art. 18, incisos XVI, XXII e XL, do Regimento Interno deste Sexto Regional;</text:span></text:p>
      <text:p text:style-name="P17"><text:span text:style-name="T9">CONSIDERANDO</text:span><text:span text:style-name="T13"> </text:span><text:span text:style-name="T9">o previsto no Ato TRT-GP nº 425/2013 e conforme PROAD nº 4300/2023,</text:span></text:p>
      <text:p text:style-name="P11"/>
      <text:p text:style-name="P10"><text:span text:style-name="T3">RESOLVE:</text:span><text:bookmark text:name="_GoBack"/></text:p>
      <text:p text:style-name="P15"/>
      <text:p text:style-name="P16"/>
      <text:p text:style-name="P10"><text:span text:style-name="T4">Art. 1º</text:span><text:span text:style-name="T10"> </text:span><text:span text:style-name="T5">Autorizar</text:span><text:span text:style-name="T11"> o deslocamento da servidora </text:span><text:span text:style-name="T6">AURELAIDE DE SOUZA NASCIMENTO MENEZES</text:span><text:span text:style-name="T11">, ocupante do cargo de Técnico Judiciário, lotada na Divisão de Licitações e Compras Diretas, para </text:span><text:span text:style-name="T6">FOZ DO IGUAÇU/PR</text:span><text:span text:style-name="T11">, a fim de participar do </text:span><text:span text:style-name="T6">18º Congresso Brasileiro de Pregoeiros</text:span><text:span text:style-name="T11">, a ser realizado no período de </text:span><text:span text:style-name="T6">28 a 31 de março de 2023</text:span><text:span text:style-name="T11">, naquela localidade.</text:span></text:p>
      <text:p text:style-name="P13"/>
      <text:p text:style-name="P10"><text:span text:style-name="Strong"><text:span text:style-name="T12">Art. 2º Autorizar </text:span></text:span><text:span text:style-name="T7">a</text:span><text:span text:style-name="T12"> </text:span><text:span text:style-name="T8">aquisição de passagens aéreas,</text:span><text:span text:style-name="T12"> </text:span><text:span text:style-name="T7">com a inclusão de despacho de bagagem</text:span><text:span text:style-name="T12">, em favor da referida servidora, relativas ao percurso Recife/Foz do Iguaçu/Recife, observando-se as seguintes datas: </text:span><text:span text:style-name="T7">26/03/2023 (domingo) – ida</text:span><text:span text:style-name="T12">, por opção pessoal, estando ciente a beneficiária de que arcará com eventual diferença de tarifa do bilhete emitido em relação ao dia 27/03/2023 (segunda-feira), data limite para o deslocamento, em razão do tempo de viagem de Recife até Foz do Iguaçu e do horário de início do evento (15h), e </text:span><text:span text:style-name="T7">01/04/2023 (sábado) – retorno</text:span><text:span text:style-name="T12">, em face da incompatibilidade dos horários dos voos com o término do Congresso, a teor dos arts. 13 a 14-A do Ato TRT-GP nº 425/2013.</text:span></text:p>
      <text:p text:style-name="P14"/>
      <text:p text:style-name="P10"><text:span text:style-name="T4">Art. 3º</text:span><text:span text:style-name="T10"> Esta Portaria produzirá efeitos a partir da publicação.</text:span></text:p>
      <text:p text:style-name="P16"/>
      <text:p text:style-name="P10"><text:span text:style-name="T4">Dê-se ciência e publique-se. </text:span></text:p>
      <text:p text:style-name="P12"/>
      <text:p text:style-name="P10"><text:span text:style-name="T10">Recife, 13 de março de 2023.</text:span></text:p>
      <text:p text:style-name="P12"/>
      <text:p text:style-name="P6"/>
      <text:p text:style-name="P18"><text:span text:style-name="T4">NISE PEDROSO LINS DE SOUSA</text:span></text:p>
      <text:p text:style-name="P19"><text:span text:style-name="T4"><text:s text:c="13"/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Renata Barreto</dc:creator>
    <meta:editing-cycles>2</meta:editing-cycles>
    <meta:print-date>2023-03-13T13:02:00</meta:print-date>
    <meta:creation-date>2023-03-13T13:02:00</meta:creation-date>
    <dc:date>2023-03-13T13:02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7" meta:word-count="275" meta:character-count="1727" meta:non-whitespace-character-count="1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