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.5pt" style:font-size-asian="8.5pt" style:font-name-complex="Arial" style:font-size-complex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style:font-name-complex="Arial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97/2021</text:span></text:p>
      <text:p text:style-name="P9"/>
      <text:p text:style-name="P9"/>
      <text:p text:style-name="P12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3"/>
      <text:p text:style-name="P15"><text:span text:style-name="T7">Considerando </text:span><text:span text:style-name="T8">que ainda não foi possível a conclusão dos trabalhos da Comissão de Sindicância, relativamente ao feito autuado sob o nº. 02/2020 (PROAD nº. 20.333/2020);</text:span></text:p>
      <text:p text:style-name="P16"/>
      <text:p text:style-name="P14"/>
      <text:p text:style-name="P8"><text:span text:style-name="T2">R <text:s text:c="2"/>E <text:s text:c="2"/>S <text:s text:c="2"/>O <text:s text:c="2"/>L <text:s text:c="2"/>V <text:s text:c="2"/>E :</text:span></text:p>
      <text:p text:style-name="P17"/>
      <text:p text:style-name="P10"/>
      <text:p text:style-name="P8"><text:span text:style-name="T2">PRORROGAR</text:span><text:span text:style-name="T6"> por 30 (trinta) dias o prazo para a conclusão dos trabalhos da comissão processante, no tocante à Sindicância nº. 02/2020 (PROAD nº. 20.333/2020),</text:span><text:span text:style-name="T8"> </text:span><text:span text:style-name="T6">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6">Recife (PE), 05 de maio de 2021.</text:span></text:p>
      <text:p text:style-name="P11"/>
      <text:p text:style-name="P5"/>
      <text:p text:style-name="P6">MARIA CLARA SABOYA ALBUQUERQUE BERNARDINO</text:p>
      <text:p text:style-name="P2"><text:span text:style-name="T11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5-05T15:30:00</meta:creation-date>
    <dc:creator>Luciane Angelim Alves Lustosa</dc:creator>
    <dc:date>2021-05-05T15:30:00</dc:date>
    <meta:print-date>2020-02-14T09:08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43" meta:character-count="938" meta:non-whitespace-character-count="763"/>
    <meta:generator>LibreOffice/7.1.1.2$Windows_X86_64 LibreOffice_project/fe0b08f4af1bacafe4c7ecc87ce55bb426164676</meta:generator>
  </office:meta>
</office:document-meta>
</file>