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4E00000052FF4D01C3EC32F4F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8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style:font-name-asian="Verdana1" style:font-size-asian="10pt" style:font-style-asian="italic" style:font-name-complex="Verdana1" style:font-size-complex="10pt" style:font-style-complex="italic"/>
    </style:style>
    <style:style style:name="P10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11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.0043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.0043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2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2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style:font-name-asian="Verdana1" style:font-size-asian="10pt" style:font-style-asian="italic" style:font-name-complex="Verdana1" style:font-size-complex="10pt" style:font-style-complex="italic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1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/text:span><text:span text:style-name="T2">PORTARIA TRT6-GP nº 96/202</text:span><text:span text:style-name="T8">6</text:span></text:p>
      <text:p text:style-name="P3"/>
      <text:p text:style-name="P3"/>
      <text:p text:style-name="P8"><text:span text:style-name="T7">Autoriza aquisição de passagens aéreas, concede diárias e adicional de deslocamento.</text:span></text:p>
      <text:p text:style-name="P9"/>
      <text:p text:style-name="P10"><text:span text:style-name="T9">O DESEMBARGADOR PRESIDENTE DO TRIBUNAL REGIONAL DO TRABALHO DA SEXTA REGIÃO</text:span><text:span text:style-name="T10">, no uso de suas atribuições legais e regimentais, previstas no art. 18, incisos XVI, XXII e XL, do Regimento Interno deste Sexto Regional;</text:span></text:p>
      <text:p text:style-name="P11"><text:span text:style-name="T3">CONSIDERANDO o previsto no Ato TRT-GP nº 425/2013 e conforme PROAD nº </text:span><text:span text:style-name="T10">4804</text:span><text:span text:style-name="T3">/202</text:span><text:span text:style-name="T10">6</text:span><text:span text:style-name="T3">,</text:span></text:p>
      <text:p text:style-name="P12"/>
      <text:p text:style-name="P12"/>
      <text:p text:style-name="P17"><text:span text:style-name="T5">RESOLVE:</text:span></text:p>
      <text:p text:style-name="P15"/>
      <text:p text:style-name="P16"/>
      <text:p text:style-name="P16"/>
      <text:p text:style-name="P18"><text:span text:style-name="T6">Art. 1º</text:span><text:span text:style-name="T4">. </text:span><text:span text:style-name="T5">Autorizar</text:span><text:span text:style-name="T9"> </text:span><text:span text:style-name="T10">o deslocamento da servidora </text:span><text:span text:style-name="T9">SOFIA ANA VELOSO DE AZEVEDO</text:span><text:span text:style-name="T10"> – Analista Judiciária/Apoio Especializado - Biblioteconomia, para a cidade de </text:span><text:span text:style-name="T9">Belo Horizonte/MG</text:span><text:span text:style-name="T10">, com a finalidade de participar dos eventos: </text:span><text:span text:style-name="T9">IV Encontro da Rede de Bibliotecas da Justiça do Trabalho (EBIJUTRA)</text:span><text:span text:style-name="T10">, a ser realizado nos dias 24 e 25 de março de 2026 e </text:span><text:span text:style-name="T9">III Encontro Nacional de Bibliotecas do Poder Judiciário (ENABIJUD)</text:span><text:span text:style-name="T10">, a ser realizado nos 26 e 27 de março de 2026</text:span><text:span text:style-name="T3">.</text:span></text:p>
      <text:p text:style-name="P14"/>
      <text:p text:style-name="P18"><text:span text:style-name="T5">Art. 2º. Autorizar</text:span><text:span text:style-name="T9"> </text:span><text:span text:style-name="T10">a aquisição de passagens aéreas relativas ao percurso </text:span><text:span text:style-name="T9">Recife/Belo Horizonte/Recife</text:span><text:span text:style-name="T10">,</text:span><text:span text:style-name="T11"> </text:span><text:span text:style-name="T10">incluindo despacho de bagagem, limitado a uma peça, observadas as restrições de peso ou volume impostas pela companhia aérea,</text:span><text:span text:style-name="T11"> </text:span><text:span text:style-name="T10">em favor da referida servidora, observando-se as seguintes datas: 23 de março de 2026 (segunda-feira) – ida e 29 de março de 2026 (domingo) – retorno</text:span><text:span text:style-name="T3">.</text:span></text:p>
      <text:p text:style-name="P19"/>
      <text:p text:style-name="P18"><text:span text:style-name="T5">Art. 3º. Conceder</text:span><text:span text:style-name="T9"> 05 (cinco) diárias integrais</text:span><text:span text:style-name="T10">, relativas aos pernoites do período de 23 a 27 de março de 2026, </text:span><text:span text:style-name="T9">1/2 (meia) diária</text:span><text:span text:style-name="T10">, relativa ao dia 28 de março de 2026, e </text:span><text:span text:style-name="T9">1 (um) adicional de deslocamento</text:span><text:span text:style-name="T10">, correspondente às localidades de origem e de destino, à servidora que retornará no dia 29/3/2026, por motivos de ordem pessoal, estando ciente de que arcará com eventual diferença tarifária decorrente da emissão da passagem de retorno para citada data nos termos do artigo 2º, incisos I e II, “c”, e artigos 3º, 8º, 13, 14 e 14-A do Ato TRT-GP n° 425/2013</text:span><text:span text:style-name="T3">.</text:span></text:p>
      <text:p text:style-name="P14"/>
      <text:p text:style-name="P17"><text:span text:style-name="T6">Art. 4º.</text:span><text:span text:style-name="T4"> Esta Portaria produzirá efeitos a partir da publicação.</text:span></text:p>
      <text:p text:style-name="P16"/>
      <text:p text:style-name="P13"/>
      <text:p text:style-name="P17"><text:span text:style-name="T6">Dê-se ciência e publique-se.</text:span></text:p>
      <text:p text:style-name="P13"/>
      <text:p text:style-name="P5"><text:span text:style-name="T3">Recife, </text:span><text:span text:style-name="T10">26 de fevereiro de 2026</text:span><text:span text:style-name="T3">.</text:span></text:p>
      <text:p text:style-name="P6"><text:soft-page-break/></text:p>
      <text:p text:style-name="P7"/>
      <text:p text:style-name="P1"><text:span text:style-name="T9">RUY SALATHIEL DE ALBUQUERQUE E MELLO VENTURA</text:span></text:p>
      <text:p text:style-name="P2"><text:span text:style-name="T10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jpg" text:anchor-type="as-char" svg:width="0.6874in" svg:height="0.6874in" draw:z-index="1"><draw:image xlink:href="Pictures/100000000000004E00000052FF4D01C3EC32F4F1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338" meta:character-count="2098" meta:non-whitespace-character-count="1772"/>
    <meta:generator>LibreOfficeDev/6.0.5.2$Linux_X86_64 LibreOffice_project/</meta:generator>
    <meta:user-defined meta:name="AppVersion">14.0000</meta:user-defined>
  </office:meta>
</office:document-meta>
</file>