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96/2024</text:span></text:p>
      <text:p text:style-name="P4"><text:span text:style-name="T5">A EXCELENTÍSSIMA DESEMBARGADORA DO TRIBUNAL REGIONAL DO TRABALHO DA SEXTA REGIÃO,</text:span><text:span text:style-name="T6"> no exercício da Presidência, no uso de suas atribuições legais e regimentais, e tendo em vista o contido no PROAD n.º 3849/2024,</text:span></text:p>
      <text:p text:style-name="P4"><text:span text:style-name="T5">RESOLVE:</text:span></text:p>
      <text:p text:style-name="P4"><text:span text:style-name="T5">REMOVER</text:span><text:span text:style-name="T7"> </text:span><text:span text:style-name="T6">a servidora </text:span><text:span text:style-name="T5">BEATRIZ SILVA DE CARVALHO</text:span><text:span text:style-name="T2">, </text:span><text:span text:style-name="T6">ocupante do cargo de Técnico Judiciário, Área Administrativa, lotada na CQP - Aguardando Lotação Definitiva</text:span><text:span text:style-name="T3">, para <text:s/>a 1ª Vara do Trabalho de Ipojuca</text:span><text:span text:style-name="T2">.</text:span></text:p>
      <text:p text:style-name="P4"><text:span text:style-name="T6">Esta Portaria entra em vigor a partir desta data.</text:span></text:p>
      <text:p text:style-name="P4"><text:span text:style-name="T6">Dê-se ciência e cumpra-se.</text:span></text:p>
      <text:p text:style-name="P6"><text:span text:style-name="T6">Recife, 21 de fevereiro de 2024.</text:span></text:p>
      <text:p text:style-name="P7"/>
      <text:p text:style-name="P8"><text:span text:style-name="T5">GISANE BARBOSA DE ARAÚJO</text:span></text:p>
      <text:p text:style-name="P8"><text:span text:style-name="T6">Desembargadora do TRT da 6ª Região,</text:span></text:p>
      <text:p text:style-name="P8"><text:span text:style-name="T6">no exercício da Presid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7" meta:character-count="737" meta:non-whitespace-character-count="632"/>
    <meta:generator>LibreOfficeDev/6.0.5.2$Linux_X86_64 LibreOffice_project/</meta:generator>
  </office:meta>
</office:document-meta>
</file>