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language="zxx" fo:country="none" fo:font-weight="bold" style:font-size-asian="10pt" style:language-asian="zxx" style:country-asian="none" style:font-weight-asian="bold" style:font-name-complex="Verdana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Text_20_body">
      <style:text-properties style:font-name="Verdana" fo:font-size="10pt" fo:font-style="normal" fo:font-weight="normal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Verdana1" fo:font-size="10pt" style:text-underline-style="solid" style:text-underline-width="auto" style:text-underline-color="font-color" fo:font-weight="bold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1" fo:font-size="10pt" fo:font-weight="bold" style:font-size-asian="10pt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text-indent="2.401cm" style:auto-text-indent="false"/>
      <style:text-properties style:font-name="Verdana1" fo:font-size="10pt" fo:font-weight="bold" style:font-size-asian="10pt" style:font-size-complex="10pt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cm" fo:text-indent="0cm" style:auto-text-indent="false"/>
    </style:style>
    <style:style style:name="P13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text-align="justify" style:justify-single-word="false" fo:text-indent="2.401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.099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text-align="center" style:justify-single-word="false" fo:text-indent="5.752cm" style:auto-text-indent="false"/>
      <style:text-properties style:text-line-through-style="none" style:text-line-through-type="none" style:text-underline-style="none" style:text-blinking="false"/>
    </style:style>
    <style:style style:name="P18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" fo:font-size="11pt" fo:font-weight="bold" style:font-size-asian="11pt" style:font-weight-asian="bold" style:font-size-complex="11pt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T3" style:family="text">
      <style:text-properties style:font-name="Verdana1"/>
    </style:style>
    <style:style style:name="T4" style:family="text">
      <style:text-properties style:font-name="Verdana1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3.084cm" draw:visible-area-height="3.294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5"/>
      <text:p text:style-name="P7">PORTARIA TRT6- GP Nº 96/2022</text:p>
      <text:p text:style-name="P17"> </text:p>
      <text:p text:style-name="P11"> </text:p>
      <text:p text:style-name="P15"><text:span text:style-name="T4">A DESEMBARGADORA PRESIDENTE DO TRIBUNAL DO TRABALHO DA SEXTA REGIÃO</text:span><text:span text:style-name="T3">, no uso das suas atribuições legais e regimentais, e tendo em vista o contido no PROAD nº 12525/2022,</text:span></text:p>
      <text:p text:style-name="P15"> </text:p>
      <text:p text:style-name="P15"><text:span text:style-name="T4">CONSIDERANDO</text:span> <text:span text:style-name="T3">o afastamento do Coordenador de Polícia Judicial, Sr. Rodrigo Hazin do Nascimento, por motivo de férias,</text:span></text:p>
      <text:p text:style-name="P16"> </text:p>
      <text:p text:style-name="P13"> </text:p>
      <text:p text:style-name="P9">R   E    S    O    L   V    E:</text:p>
      <text:p text:style-name="P13"> </text:p>
      <text:p text:style-name="P13">  </text:p>
      <text:p text:style-name="P13">                    <text:span text:style-name="T4">I - DISPENSAR </text:span><text:span text:style-name="T3">o servidor </text:span><text:span text:style-name="T4">PETRUS BARRETO DA CUNHA</text:span><text:span text:style-name="T3">, Técnico Judiciário, Área Administrativa, Especialidade Polícia Judicial, lotado na Coordenadoria de Polícia Judicial, da condição de substituto legal do cargo em comissão CJ-2 de Coordenador de Polícia Judicial (Código 2627);</text:span></text:p>
      <text:p text:style-name="P13"> </text:p>
      <text:p text:style-name="P13">                    <text:span text:style-name="T4">II - DESIGNAR </text:span><text:span text:style-name="T3">o servidor </text:span><text:span text:style-name="T4">CÍCERO JOSÉ DA SILVA</text:span><text:span text:style-name="T3">, Técnico Judiciário, Área Administrativa, Especialidade Telefonia, lotado no Núcleo de Contratos da Polícia Judicial, para exercer, na condição de substituto legal, o cargo em comissão CJ-2 de Coordenador de Polícia Judicial (Código 2627), em todos os afastamentos legais e eventuais do titular, Rodrigo Hazin do Nascimento, em consonância com o disposto no art. 38 da Lei n.º 8.112/90 c/c a Resolução Administrativa TRT6 n.º 17/2016.</text:span></text:p>
      <text:p text:style-name="P13">                      <text:span text:style-name="T4">Esta Portaria surtirá efeitos a partir de 06/07/2022.</text:span></text:p>
      <text:p text:style-name="P13">                     <text:span text:style-name="T3">Publique-se.</text:span></text:p>
      <text:p text:style-name="P14">                     <text:span text:style-name="T3">Recife, 30 de junho de 2022.</text:span></text:p>
      <text:p text:style-name="P12"> </text:p>
      <text:p text:style-name="P8">MARIA CLARA SABOYA ALBUQUERQUE BERNARDINO</text:p>
      <text:p text:style-name="P10">Desembargadora Presidente do TRT da 6ª Região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2-07-01T08:38:28.70</dc:date>
    <meta:editing-cycles>40</meta:editing-cycles>
    <meta:editing-duration>PT01H43M18S</meta:editing-duration>
    <meta:generator>LibreOffice/7.2.2.2$Windows_X86_64 LibreOffice_project/02b2acce88a210515b4a5bb2e46cbfb63fe97d56</meta:generator>
    <dc:creator>Jorge Tadeu Bezerra de Queiroz</dc:creator>
    <meta:document-statistic meta:table-count="0" meta:image-count="0" meta:object-count="1" meta:page-count="1" meta:paragraph-count="25" meta:word-count="212" meta:character-count="1495" meta:non-whitespace-character-count="1165"/>
  </office:meta>
</office:document-meta>
</file>