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RTARIA TRT6-GP nº. 96/2021</text:span>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3"/>
      <text:p text:style-name="P15"><text:span text:style-name="T7">Considerando </text:span><text:span text:style-name="T8">que ainda não foi possível a conclusão dos trabalhos da Comissão de Sindicância, relativamente ao feito autuado sob o nº. 01/2020 (PROAD nº. 20.338/2020),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6"> por 30 (trinta) dias o prazo para a conclusão dos trabalhos da comissão processante, no tocante à Sindicância nº. 01/2020 (PROAD nº. 20.338/2020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6">Recife (PE), 05 de maio de 2021.</text:span></text:p>
      <text:p text:style-name="P11"/>
      <text:p text:style-name="P5"/>
      <text:p text:style-name="P6">Maria Clara Saboya Albuquerque bernardino</text:p>
      <text:p text:style-name="P2"><text:span text:style-name="T11">Desembargadora Presidente do TRT da 6ª Região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5-05T15:33:00</meta:creation-date>
    <dc:creator>Luciane Angelim Alves Lustosa</dc:creator>
    <dc:date>2021-05-05T15:33:00</dc:date>
    <meta:print-date>2020-02-14T09:08:00</meta:print-date>
    <meta:editing-cycles>2</meta:editing-cycles>
    <meta:document-statistic meta:table-count="0" meta:image-count="3" meta:object-count="0" meta:page-count="1" meta:paragraph-count="14" meta:word-count="143" meta:character-count="938" meta:non-whitespace-character-count="763"/>
    <meta:generator>LibreOffice/7.1.1.2$Windows_X86_64 LibreOffice_project/fe0b08f4af1bacafe4c7ecc87ce55bb426164676</meta:generator>
  </office:meta>
</office:document-meta>
</file>