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10" style:family="paragraph" style:parent-style-name="Standard">
      <style:paragraph-properties fo:margin-top="0.1665in" fo:margin-bottom="0in" loext:contextual-spacing="false" fo:line-height="100%" fo:text-align="justify" style:justify-single-word="false" fo:orphans="0" fo:widows="0"/>
    </style:style>
    <style:style style:name="P11" style:family="paragraph" style:parent-style-name="Standard">
      <style:paragraph-properties fo:margin-top="0.1665in" fo:margin-bottom="0in" loext:contextual-spacing="false"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top="0.1665in" fo:margin-bottom="0in" loext:contextual-spacing="false"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13" style:family="paragraph" style:parent-style-name="Standard">
      <style:paragraph-properties fo:margin-top="0.1665in" fo:margin-bottom="0in" loext:contextual-spacing="false" fo:line-height="100%" fo:text-align="justify" style:justify-single-word="false" fo:orphans="0" fo:widows="0"/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14" style:family="paragraph" style:parent-style-name="Standard">
      <style:paragraph-properties fo:margin-top="0.1665in" fo:margin-bottom="0in" loext:contextual-spacing="false" fo:line-height="100%" fo:text-align="justify" style:justify-single-word="false" fo:orphans="0" fo:widows="0"/>
      <style:text-properties fo:color="#ff0000"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-0.0555in" fo:line-height="100%" fo:text-indent="0in" style:auto-text-indent="false">
        <style:tab-stops>
          <style:tab-stop style:position="6.1035in"/>
        </style:tab-stops>
      </style:paragraph-properties>
    </style:style>
    <style:style style:name="P16" style:family="paragraph" style:parent-style-name="Standard">
      <style:paragraph-properties fo:margin-left="0in" fo:margin-right="0in" fo:text-indent="0in" style:auto-text-indent="false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4" style:family="text"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7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8" style:family="text">
      <style:text-properties style:font-name="Verdana" fo:font-size="9pt" style:font-name-asian="Verdana1" style:font-size-asian="9pt" style:font-name-complex="Verdana1" style:font-size-complex="9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2"><text:span text:style-name="T7">PODER JUDICIÁRIO</text:span></text:p>
      <text:p text:style-name="P2"><text:span text:style-name="T7">JUSTIÇA DO TRABALHO</text:span></text:p>
      <text:p text:style-name="P3"><text:span text:style-name="T7">TRIBUNAL REGIONAL DO TRABALHO DA 6ª REGIÃO</text:span></text:p>
      <text:p text:style-name="P2"><text:span text:style-name="T7">GABINETE DA PRESIDÊNCIA</text:span></text:p>
      <text:p text:style-name="P6"/>
      <text:p text:style-name="P4"><text:span text:style-name="T9"><text:s text:c="36"/></text:span></text:p>
      <text:p text:style-name="P1"><text:span text:style-name="T3">PORT TRT6-GP N.º 95/2025</text:span></text:p>
      <text:p text:style-name="P7"/>
      <text:p text:style-name="P10"><text:span text:style-name="T5">O DESEMBARGADOR VICE-PRESIDENTE DO TRIBUNAL REGIONAL DO TRABALHO DA SEXTA REGIÃO</text:span><text:span text:style-name="T1">, no exercício da Presidência, no uso de suas atribuições legais e regimentais, tendo em vista o contido no</text:span><text:span text:style-name="T2"> PROAD <text:s/>nº 1927/2025,</text:span></text:p>
      <text:p text:style-name="P10"><text:span text:style-name="T6">CONSIDERANDO</text:span><text:span text:style-name="T2"> </text:span><text:span text:style-name="T1"><text:s/>o disposto no art. 38 da Lei n.º 8.112/90 c/c a Resolução Administrativa TRT6 n.º 17/2016,</text:span></text:p>
      <text:p text:style-name="P10"><text:span text:style-name="T6">R E S O L V E:</text:span></text:p>
      <text:p text:style-name="P10"><text:span text:style-name="T6">I - DISPENSAR </text:span><text:span text:style-name="T1">o servidor </text:span><text:span text:style-name="T5">LEONARDO PINTO MERGULHÃO</text:span><text:span text:style-name="T1">, ocupante do cargo de Técnico Judiciário, Área Administrativa, da condição de substituto legal do cargo em comissão CJ-4 de Secretário Geral da Presidência (Código 853) </text:span><text:span text:style-name="T5"><text:s/>e DESIGNÁ-LO, </text:span><text:span text:style-name="T1">na condição de substituto legal, para o cargo em comissão CJ-3 de Assessor-Chefe (Código 3001), em todos os afastamentos legais e eventuais do titular, Humberto Corrêa de Oliveira Andrade;</text:span></text:p>
      <text:p text:style-name="P10"><text:span text:style-name="T6">II - DISPENSAR </text:span><text:span text:style-name="T1">a servidora </text:span><text:span text:style-name="T5">JOANNA GOMES MONTEIRO DE MORAES CASANOVA</text:span><text:span text:style-name="T1">, ocupante do cargo de Analista Judiciário, Área Judiciária, da condição de substituta legal do cargo em comissão CJ-4 de Secretário Geral Judiciário (Código 3138);</text:span></text:p>
      <text:p text:style-name="P10"><text:span text:style-name="T6">III - DISPENSAR </text:span><text:span text:style-name="T1">o servidor </text:span><text:span text:style-name="T5">ENOQUE DE SOUZA E SILVA SOBRINHO</text:span><text:span text:style-name="T1">, ocupante do cargo de Analista Judiciário, Área Administrativa, Especialidade Contabilidade, lotado na Secretaria de Orçamentos e Finanças, da condição de substituto legal do cargo em comissão CJ-4 de Diretor-Geral do Tribunal </text:span><text:span text:style-name="T2">(Código 852);</text:span></text:p>
      <text:p text:style-name="P10"><text:span text:style-name="T5">IV - DESIGNAR</text:span><text:span text:style-name="T1"> a servidora </text:span><text:span text:style-name="T5">ANA CAROLINA PATRIOTA</text:span><text:span text:style-name="T1">, ocupante do cargo de Técnico Judiciário, Área Administrativa, lotada no Gabinete do Desembargador Ruy Salathiel de Albuquerque e Mello Ventura, para exercer, na condição de substituta legal, o cargo em comissão CJ-3 de Assessor-Chefe (Código 3003), em todos os afastamentos legais e eventuais da titular, Susy Anne Siqueira da Silva;</text:span></text:p>
      <text:p text:style-name="P10"><text:span text:style-name="T5">V - DISPENSAR </text:span><text:span text:style-name="T1">o servidor </text:span><text:span text:style-name="T5">JORGE TADEU BEZERRA DE QUEIROZ, </text:span><text:span text:style-name="T1">ocupante do cargo de Técnico Judiciário, Área Administrativa, lotado na Seção de Provimentos e Encargos, da condição de substituto legal do cargo em comissão CJ-2 de Coordenador de Quadro de Pessoal (Código 3154);</text:span></text:p>
      <text:p text:style-name="P10"><text:span text:style-name="T5">VI - DISPENSAR </text:span><text:span text:style-name="T1">a servidora </text:span><text:span text:style-name="T5">THAISE MAÍRA NOGUEIRA DE PAIVA PEREIRA, </text:span><text:span text:style-name="T1">ocupante do cargo de Analista Judiciário, Área Judiciária, da condição de substituta legal do cargo em comissão CJ-3 de Diretor de Secretaria de Gestão de Pessoas (Código 911) e </text:span><text:span text:style-name="T5">DESIGNÁ-LA</text:span><text:span text:style-name="T1"> para exercer, na condição de substituta legal, o cargo em comissão CJ-2 de Coordenador de Quadro de Pessoal (Código 3154), em todos os afastamentos legais e eventuais da titular, Verushka de Oliveira Andrade; </text:span></text:p>
      <text:p text:style-name="P10"><text:span text:style-name="T5">VII - MANTER </text:span><text:span text:style-name="T1">o servidor </text:span><text:span text:style-name="T5">PAULO HENRIQUE REGIS DE CARVALHO BARBOSA, </text:span><text:span text:style-name="T1">ocupante do cargo de Técnico Judiciário, Área Administrativa, na condição de substituto legal do cargo em comissão CJ-2 de Coordenador de Governança de Contratações e de Obras (Código 3155), em todos os afastamentos legais e eventuais da titular, Jeane Nunes de Queiroz;</text:span></text:p>
      <text:p text:style-name="P10"><text:span text:style-name="T5">VIII - DISPENSAR </text:span><text:span text:style-name="T1">a servidora </text:span><text:span text:style-name="T5">ELISABETE DUARTE DE SOUSA ALVES</text:span><text:span text:style-name="T1">, ocupante do cargo de Técnico Judiciário, Área Administrativa, da condição de substituta legal do </text:span><text:span text:style-name="T2">cargo em comissão CJ-1 de Secretário da Ouvidoria (Código 3485)</text:span><text:span text:style-name="T1">;</text:span></text:p>
      <text:p text:style-name="P10"><text:span text:style-name="T5">IX - DESIGNAR </text:span><text:span text:style-name="T2">a servidora </text:span><text:span text:style-name="T6">MARIA DAS GRAÇAS SALES GOUVEIA</text:span><text:span text:style-name="T2">, ocupante do cargo de Técnico Judiciário, Área Administrativa, para exercer, na condição de substituta legal, o cargo em comissão CJ-1 de Secretário da Ouvidoria (Código 3485), em todos os afastamentos legais e eventuais da titular, Izabela Luquet Lins e Silva Guimarães;</text:span></text:p>
      <text:p text:style-name="P10"><text:span text:style-name="T6">X</text:span><text:span text:style-name="T5"> - DISPENSAR </text:span><text:span text:style-name="T1">o servidor </text:span><text:span text:style-name="T5">ANDRÉ LUIZ LUCENA SILVESTRE DE SOUZA, </text:span><text:span text:style-name="T1">ocupante do cargo de Analista Judiciário, Área Judiciária, da condição de substituto legal do cargo em comissão CJ-3 de Assessor-Chefe do Gabinete do Desembargador Carlos Eduardo Gomes Pugliesi (Código 2990) e </text:span><text:span text:style-name="T5">DESIGNÁ-LO</text:span><text:span text:style-name="T1">, na condição de substituto legal, do cargo em comissão CJ-3 de Assessor-Chefe do Gabinete da Vice-Presidência (Código 3729), em todos os afastamentos legais e eventuais da titular, Fernanda Figueira Villocq Vianna;</text:span></text:p>
      <text:p text:style-name="P10"><text:span text:style-name="T5">XI - DESIGNAR </text:span><text:span text:style-name="T2">a servidora </text:span><text:span text:style-name="T6">JANE THEODORA DE ALMEIDA COSTA</text:span><text:span text:style-name="T2">, ocupante do cargo de Técnico Judiciário, Área Administrativa, para exercer, na condição de substituta legal, o cargo em comissão CJ-3 de </text:span><text:span text:style-name="T1">Assessor-Chefe do Gabinete do Desembargador Carlos Eduardo Gomes Pugliesi (Código 2990)</text:span><text:span text:style-name="T2">, em todos os afastamentos legais e eventuais da titular, Ingrid Maria Buarque Aguiar de Farias;</text:span></text:p>
      <text:p text:style-name="P10"><text:span text:style-name="T5">XII - MANTER </text:span><text:span text:style-name="T1">a servidora </text:span><text:span text:style-name="T5">MÔNICA MARIA MELO MARCELINO</text:span><text:span text:style-name="T1">, ocupante do cargo de Técnico Judiciário, Área Administrativa, na condição de substituta legal do cargo em comissão CJ-2 de Coordenador de Apoio ao Primeiro Grau (Código 3585), em todos os afastamentos legais e eventuais da titular, Carolina Roberta Pontes Santos;</text:span></text:p>
      <text:p text:style-name="P10"><text:span text:style-name="T5">XIII - DISPENSAR</text:span><text:span text:style-name="T1"> a servidora </text:span><text:span text:style-name="T5">ROBERTA GOUVEIA DE REZENDE PEREIRA</text:span><text:span text:style-name="T1">, ocupante do cargo de Analista Judiciário, Área Judiciária, da condição de substituta legal do cargo em comissão </text:span><text:span text:style-name="T2">CJ-3 de </text:span><text:span text:style-name="T1">Assessor-Chefe do Gabinete do Desembargador Fábio André de de Farias (Código 2993);</text:span></text:p>
      <text:p text:style-name="P10"><text:soft-page-break/><text:span text:style-name="T6">XIV - DESIGNAR</text:span><text:span text:style-name="T2"> </text:span><text:span text:style-name="T1">o servidor </text:span><text:span text:style-name="T5">JONATHAN CASTRO ALVES VILELA, </text:span><text:span text:style-name="T1">ocupante do cargo de Analista Judiciário, Área Judiciária, para exercer, na condição de substituto legal, o cargo em comissão </text:span><text:span text:style-name="T2">CJ-3 de </text:span><text:span text:style-name="T1">Assessor-Chefe do Gabinete do Desembargador Fábio André de de Farias (Código 2993), em todos os afastamentos legais e eventuais da titular, Maria Júlia Belo Pessoa Pessoa de Lima Barreto;</text:span></text:p>
      <text:p text:style-name="P10"><text:span text:style-name="T6">XV - </text:span><text:span text:style-name="T5">MANTER </text:span><text:span text:style-name="T1">a servidora </text:span><text:span text:style-name="T5">ADJA MÁRCIA DO NASCIMENTO</text:span><text:span text:style-name="T1">, Requisitada, na condição de substituta legal do cargo em comissão CJ-1 de Chefe de Divisão do Centro Judiciário de Conciliação do 1º Grau - Paulista (Código 3743), em todos os afastamentos legais e eventuais da titular, Ana Carolina Ramos de Almeida;</text:span></text:p>
      <text:p text:style-name="P10"><text:span text:style-name="T5">XVI</text:span><text:span text:style-name="T1"> - </text:span><text:span text:style-name="T5">DESIGNAR </text:span><text:span text:style-name="T2">a servidora </text:span><text:span text:style-name="T6">VERUSHKA DE OLIVEIRA ANDRADE</text:span><text:span text:style-name="T2">, ocupante do cargo de Técnico Judiciário, Área Administrativa, para exercer, na condição de substituta legal, o cargo em comissão CJ-3 de </text:span><text:span text:style-name="T1">Diretor de Secretaria de Gestão de Pessoas (Código 911)</text:span><text:span text:style-name="T2">, em todos os afastamentos legais e eventuais da titular, Márcia Fernanda Gomes de Menezes</text:span><text:span text:style-name="T1">;</text:span></text:p>
      <text:p text:style-name="P10"><text:span text:style-name="T5">XVII - MANTER</text:span><text:span text:style-name="T2"> </text:span><text:span text:style-name="T1">o servidor </text:span><text:span text:style-name="T5">SÉRGIO MÁRIO DO NASCIMENTO AGUIAR, </text:span><text:span text:style-name="T1">ocupante do cargo de Analista Judiciário, Área Judiciária, na condição de substituto legal do cargo em comissão </text:span><text:span text:style-name="T2">CJ-2 de Coordenador de Administração de Pessoal</text:span><text:span text:style-name="T1"> (Código 974), em todos os afastamentos legais e eventuais da titular, Daniela Calábria Villar de Morais Guerra;</text:span></text:p>
      <text:p text:style-name="P10"><text:span text:style-name="T5">XVIII - </text:span><text:span text:style-name="T1"><text:s/></text:span><text:span text:style-name="T5">DESIGNAR </text:span><text:span text:style-name="T2">a servidora </text:span><text:span text:style-name="T6">FERNANDA MACEDO DA FONTE</text:span><text:span text:style-name="T2">, ocupante do cargo de Técnico Judiciário, Área Administrativa, para exercer, na condição de substituta legal, o cargo em comissão CJ-1 de Chefe de Divisão</text:span><text:span text:style-name="T1"> (Código 3625)</text:span><text:span text:style-name="T2">, em todos os afastamentos legais e eventuais do titular, Luiz Henrique de Assis Menezes;</text:span></text:p>
      <text:p text:style-name="P10"><text:span text:style-name="T5">XIX - </text:span><text:span text:style-name="T1"><text:s/></text:span><text:span text:style-name="T5">DESIGNAR </text:span><text:span text:style-name="T2">o servidor </text:span><text:span text:style-name="T6">CARLOS <text:s/>EDUARDO DE ALBUQUERQUE MELLO</text:span><text:span text:style-name="T2">, ocupante do cargo de Técnico Judiciário, Área Administrativa, para exercer, na condição de substituto legal, o cargo em comissão CJ-3 de Diretor de Secretaria da Ordenadoria da Despesa</text:span><text:span text:style-name="T1"> (Código 3159)</text:span><text:span text:style-name="T2">, em todos os afastamentos legais e eventuais do titular, Sérgio Santos de Lucena e Melo;</text:span></text:p>
      <text:p text:style-name="P10"><text:span text:style-name="T5">XX - </text:span><text:span text:style-name="T1"><text:s/></text:span><text:span text:style-name="T5">DESIGNAR </text:span><text:span text:style-name="T2">o servidor </text:span><text:span text:style-name="T6">PAULO EDUARDO SILVA DE ABREU</text:span><text:span text:style-name="T2">, ocupante do cargo de Técnico Judiciário, Área Administrativa, Especialidade Portaria, para exercer, na condição de substituta eventual, o cargo em comissão CJ-3 de Diretor de Secretaria da Ordenadoria da Despesa</text:span><text:span text:style-name="T1"> (Código 3159)</text:span><text:span text:style-name="T2">, em todos os afastamentos legais e eventuais do titular, Sérgio Santos de Lucena e Melo;</text:span></text:p>
      <text:p text:style-name="P10"><text:span text:style-name="T5">XXI - </text:span><text:span text:style-name="T1"><text:s/></text:span><text:span text:style-name="T5">MANTER </text:span><text:span text:style-name="T2">o servidor </text:span><text:span text:style-name="T6">PAULO EDUARDO SILVA DE ABREU</text:span><text:span text:style-name="T2">, ocupante do cargo de Técnico Judiciário, Área Administrativa, Especialidade Portaria, na condição de substituta <text:s/>legal do cargo em comissão CJ-1 de Chefe de Divisão</text:span><text:span text:style-name="T1"> (Código 3552)</text:span><text:span text:style-name="T2">, em todos os afastamentos legais e eventuais do titular, Carlos Eduardo de Albuquerque Mello;</text:span></text:p>
      <text:p text:style-name="P10"><text:span text:style-name="T5">XXII -</text:span><text:span text:style-name="T1"> </text:span><text:span text:style-name="T5">MANTER</text:span><text:span text:style-name="T1"> a servidora </text:span><text:span text:style-name="T5">LUCIANA VON SÖHSTEN</text:span><text:span text:style-name="T1">, ocupante do cargo de Técnico Judiciário, Área Administrativa, da condição de substituta legal do cargo em comissão </text:span><text:span text:style-name="T2">CJ-3 de Diretor da Secretaria de Governança e Gestão Estratégica (Código 3160)</text:span><text:span text:style-name="T1">, </text:span><text:span text:style-name="T2">em todos os afastamentos legais e eventuais do titular, João Adriano Pinheiro de Sousa;</text:span></text:p>
      <text:p text:style-name="P10"><text:span text:style-name="T5">XXIII - </text:span><text:span text:style-name="T1"><text:s/></text:span><text:span text:style-name="T5">DESIGNAR </text:span><text:span text:style-name="T2">a servidora </text:span><text:span text:style-name="T6">VIVIAN MARTINS MENDES DE SOUSA</text:span><text:span text:style-name="T2">, ocupante do cargo de Técnico Judiciário, Área Administrativa, para exercer, na condição de substituta legal, o cargo em comissão CJ-1 de Chefe de Divisão (Código 3586), em todos os afastamentos legais e eventuais da titular, Rafaella Golzio Duarte;</text:span></text:p>
      <text:p text:style-name="P10"><text:span text:style-name="T5">XXIV - </text:span><text:span text:style-name="T1"><text:s/></text:span><text:span text:style-name="T5">DESIGNAR </text:span><text:span text:style-name="T2">a servidora </text:span><text:span text:style-name="T6">JEANE NUNES DE QUEIROZ</text:span><text:span text:style-name="T2">, ocupante do cargo de Técnico Judiciário, Área Administrativa, para exercer, na condição de substituta legal, o cargo em comissão CJ-3 de Diretor da Secretaria Administrativa (Código 912), em todos os afastamentos legais e eventuais do titular, Sérgio Ricardo Batista Mello;</text:span></text:p>
      <text:p text:style-name="P10"><text:span text:style-name="T6">XXXV - </text:span><text:span text:style-name="T5">MANTER </text:span><text:span text:style-name="T1">a servidora </text:span><text:span text:style-name="T5">CAROLINE DE PONTES JORDÃO BARRETO</text:span><text:span text:style-name="T1">, </text:span><text:span text:style-name="T2">ocupante do cargo de Técnico Judiciário, Área Administrativa, para exercer</text:span><text:span text:style-name="T1">, na condição de substituta legal da função comissionada FC-5 de Chefe de Seção (Código 151), em todos os afastamentos legais e eventuais do titular, Mancinelli Faustino Vila Nova;</text:span></text:p>
      <text:p text:style-name="P10"><text:span text:style-name="T6">XXVI - </text:span><text:span text:style-name="T5">DESIGNAR </text:span><text:span text:style-name="T1">a servidora </text:span><text:span text:style-name="T5">MYCHELLE CRUZ DE CAMPOS PAIVA RIETRA</text:span><text:span text:style-name="T1">, </text:span><text:span text:style-name="T2">ocupante do cargo de Analista Judiciário, Área Judiciária, lotada no Gabinete do Desembargador Sérgio Torres Teixeira, para exercer</text:span><text:span text:style-name="T1">, na condição de substituta legal do cargo em comissão CJ-3 de Assessor-Chefe (Código 3004), em todos os afastamentos legais e eventuais do titular, Paulo Roberto Gonçalves Cerqueira;</text:span></text:p>
      <text:p text:style-name="P10"><text:span text:style-name="T5">XXVII - DISPENSAR </text:span><text:span text:style-name="T1">a servidora </text:span><text:span text:style-name="T5">MARIA APARECIDA MENDONÇA TOSCANO DE MELO</text:span><text:span text:style-name="T1">, ocupante do cargo de Técnico Judiciário, Área Administrativa, da condição de substituta legal do </text:span><text:span text:style-name="T2">cargo em comissão CJ-1 de Chefe de Divisão (Código 3599);</text:span></text:p>
      <text:p text:style-name="P10"><text:span text:style-name="T6">XXVIII - </text:span><text:span text:style-name="T5">MANTER </text:span><text:span text:style-name="T1">a servidora </text:span><text:span text:style-name="T5">SANDRA CRISTINA PEREIRA DE ALMEIDA</text:span><text:span text:style-name="T1">, ocupante do cargo de Técnico Judiciário, Área Administrativa, na condição de substituta legal do cargo em comissão CJ-1 de Chefe de Divisão (Código 3709), em todos os afastamentos legais e eventuais da titular, Elisabete Duarte de Sousa Alves.</text:span></text:p>
      <text:p text:style-name="P9"/>
      <text:p text:style-name="P5"><text:span text:style-name="T1">Esta Portaria tem seus efeitos a partir do dia 17/02/2025.</text:span></text:p>
      <text:p text:style-name="P8"/>
      <text:p text:style-name="P5"><text:span text:style-name="T1">Publique-se.</text:span></text:p>
      <text:p text:style-name="P8"/>
      <text:p text:style-name="P5"><text:span text:style-name="T1">Recife, 19 de fevereiro de 2025.</text:span></text:p>
      <text:p text:style-name="P8"/>
      <text:p text:style-name="P15"><text:span text:style-name="T5">EDUARDO PUGLIESI</text:span></text:p>
      <text:p text:style-name="P15"><text:span text:style-name="T1">Desembargador Vice-Presidente do TRT da 6ª Região,</text:span></text:p>
      <text:p text:style-name="P15"><text:span text:style-name="T1">no exercício da Presidência.</text:span></text:p>
      <text:p text:style-name="P8"/>
      <text:p text:style-name="P11"><text:soft-page-break/></text:p>
      <text:p text:style-name="P12"/>
      <text:p text:style-name="P11"/>
      <text:p text:style-name="P14"/>
      <text:p text:style-name="P14"/>
      <text:p text:style-name="P13"/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44" meta:word-count="1541" meta:character-count="10003" meta:non-whitespace-character-count="8456"/>
    <meta:generator>LibreOfficeDev/6.0.5.2$Linux_X86_64 LibreOffice_project/</meta:generator>
  </office:meta>
</office:document-meta>
</file>