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3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95/2023</text:span></text:p>
      <text:p text:style-name="P10"/>
      <text:p text:style-name="P10"/>
      <text:p text:style-name="P18"><text:span text:style-name="T7">Declara autorizada a utilização de 1 (um) dia de licença, por motivo de doença em pessoa da família, pela Exma. Desembargadora Solange Moura de Andrade.</text:span></text:p>
      <text:p text:style-name="P12"/>
      <text:p text:style-name="P10"/>
      <text:p text:style-name="P21"><text:span text:style-name="T5">A DESEMBARGADORA PRESIDENTE DO TRIBUNAL REGIONAL DO TRABALHO DA SEXTA REGIÃO</text:span><text:span text:style-name="T9">,</text:span><text:span text:style-name="T5"> </text:span><text:span text:style-name="T9">no uso de suas atribuições legais e regimentais, tendo em vista o que consta do PROAD n.º 4229/2023, </text:span></text:p>
      <text:p text:style-name="P4"/>
      <text:p text:style-name="P5"/>
      <text:p text:style-name="P19"><text:span text:style-name="T6">R E S O L V E, </text:span><text:span text:style-name="T8">ad referendum </text:span><text:span text:style-name="T6">do E. Tribunal Pleno</text:span><text:span text:style-name="T8">,</text:span></text:p>
      <text:p text:style-name="P11"/>
      <text:p text:style-name="P8"/>
      <text:p text:style-name="P22"><text:span text:style-name="T5">DECLARAR AUTORIZADA </text:span><text:span text:style-name="T12">a utilização de 1 (um) dia de licença, por motivo de doença em pessoa da família, em 7/3/2023, pela Exma. Desembargadora Solange Moura de Andrade, com fundamento nos arts. 21, IV e 69, II, da Lei Complementar n.º 35/79 (LOMAN) e no art. 12, da Resolução Administrativa TRT6 n.º 5/2017.</text:span></text:p>
      <text:p text:style-name="P23"/>
      <text:p text:style-name="P13">Dê-se ciência e cumpra-se.</text:p>
      <text:p text:style-name="P14">Publique-se.</text:p>
      <text:p text:style-name="P14"/>
      <text:p text:style-name="P20"><text:span text:style-name="T10">Recife, 10 de março de 2023.</text:span></text:p>
      <text:p text:style-name="P14"/>
      <text:p text:style-name="P15"/>
      <text:p text:style-name="P9">NISE PEDROSO LINS DE SOUSA</text:p>
      <text:p text:style-name="P16">Desembargadora Presidente do TRT da 6ª Regiã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10T15:02:00</meta:creation-date>
    <dc:creator>Luciane Angelim Alves Lustosa</dc:creator>
    <dc:date>2023-03-10T15:02:00</dc:date>
    <meta:print-date>2023-03-08T12:22:00</meta:print-date>
    <meta:editing-cycles>2</meta:editing-cycles>
    <meta:document-statistic meta:table-count="0" meta:image-count="2" meta:object-count="0" meta:page-count="1" meta:paragraph-count="15" meta:word-count="161" meta:character-count="1032" meta:non-whitespace-character-count="804"/>
    <meta:generator>LibreOffice/7.2.2.2$Windows_X86_64 LibreOffice_project/02b2acce88a210515b4a5bb2e46cbfb63fe97d56</meta:generator>
  </office:meta>
</office:document-meta>
</file>