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6BA571D8E09E4A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P5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name-complex="Verdana1" style:font-size-complex="10pt"/>
    </style:style>
    <style:style style:name="P6" style:family="paragraph" style:parent-style-name="Normal2">
      <style:paragraph-properties fo:line-height="100%"/>
      <style:text-properties style:font-name="Verdana" fo:font-size="10pt" fo:font-weight="bold" style:font-size-asian="10pt" style:font-weight-asian="bold" style:font-name-complex="Verdana1" style:font-size-complex="10pt" fo:background-color="#ffffff"/>
    </style:style>
    <style:style style:name="P7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</style:style>
    <style:style style:name="P8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Verdana1" style:font-size-complex="10pt"/>
    </style:style>
    <style:style style:name="P9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0pt" style:font-size-asian="10pt" style:font-name-complex="Verdana1" style:font-size-complex="10pt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name-complex="Verdana1" style:font-size-complex="10pt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normal" style:font-size-asian="10pt" style:font-weight-asian="normal" style:font-name-complex="Times New Roman1" style:font-size-complex="10pt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name-complex="Verdana1" style:font-size-complex="10pt" fo:background-color="#ffffff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pt" style:font-size-asian="10pt" style:font-name-complex="Verdana1" style:font-size-complex="10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font-size="10pt" style:font-size-asian="10pt" style:font-name-complex="Verdana1" style:font-size-complex="10pt" fo:background-color="#ffffff"/>
    </style:style>
    <style:style style:name="P17" style:family="paragraph" style:parent-style-name="Normal2">
      <style:paragraph-properties fo:margin-left="0cm" fo:margin-right="0cm" fo:margin-top="0.494cm" fo:margin-bottom="0.494cm" loext:contextual-spacing="false" fo:line-height="100%" fo:text-indent="2.499cm" style:auto-text-indent="false"/>
    </style:style>
    <style:style style:name="P18" style:family="paragraph" style:parent-style-name="Normal2">
      <style:paragraph-properties fo:margin-left="0cm" fo:margin-right="0cm" fo:line-height="100%" fo:text-indent="2.54cm" style:auto-text-indent="false"/>
    </style:style>
    <style:style style:name="P19" style:family="paragraph" style:parent-style-name="Normal2">
      <style:paragraph-properties fo:margin-top="0cm" fo:margin-bottom="0.423cm" loext:contextual-spacing="false"/>
    </style:style>
    <style:style style:name="P20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style="italic" style:font-size-asian="10pt" style:font-style-asian="italic" style:font-name-complex="Verdana1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1" style:font-size-complex="10pt" fo:background-color="#ffffff"/>
    </style:style>
    <style:style style:name="T5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Times New Roman1" style:font-size-complex="10pt" style:font-weight-complex="bold"/>
    </style:style>
    <style:style style:name="T7" style:family="text">
      <style:text-properties style:font-name="Verdana" fo:font-size="10pt" fo:font-weight="bold" style:font-size-asian="10pt" style:font-weight-asian="bold" style:font-size-complex="10pt"/>
    </style:style>
    <style:style style:name="T8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Verdana" fo:font-size="10pt" style:font-size-asian="10pt" style:font-name-complex="Verdana1" style:font-size-complex="10pt"/>
    </style:style>
    <style:style style:name="T10" style:family="text">
      <style:text-properties style:font-name="Verdana" fo:font-size="10pt" style:font-size-asian="10pt" style:font-name-complex="Verdana1" style:font-size-complex="10pt" fo:background-color="#ffffff"/>
    </style:style>
    <style:style style:name="T11" style:family="text">
      <style:text-properties style:font-name="Verdana" fo:font-size="10pt" style:font-size-asian="10pt" style:font-name-complex="Times New Roman1" style:font-size-complex="10pt" style:font-weight-complex="bold"/>
    </style:style>
    <style:style style:name="T12" style:family="text">
      <style:text-properties style:font-name="Verdana" fo:font-size="10pt" style:font-size-asian="10pt" style:font-size-complex="10pt"/>
    </style:style>
    <style:style style:name="T13" style:family="text">
      <style:text-properties style:font-name="Verdana" fo:font-size="10pt" style:font-name-asian="Times New Roman1" style:font-size-asian="10pt" style:font-name-complex="Times New Roman1" style:font-size-complex="10pt"/>
    </style:style>
    <style:style style:name="T14" style:family="text">
      <style:text-properties fo:color="#000000"/>
    </style:style>
    <style:style style:name="T15" style:family="text">
      <style:text-properties fo:color="#000000" fo:font-size="8pt" fo:font-weight="bold" style:font-size-asian="8pt" style:font-weight-asian="bold" style:font-size-complex="8pt"/>
    </style:style>
    <style:style style:name="T16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span text:style-name="T1">PORTARIA TRT6-GP nº 94/2023</text:span></text:p>
      <text:p text:style-name="P5"/>
      <text:p text:style-name="P7"><text:span text:style-name="T2">Autoriza a aquisição de passagens aéreas, com despacho de bagagem, em favor de servidor.</text:span></text:p>
      <text:p text:style-name="P8"/>
      <text:p text:style-name="P9"/>
      <text:p text:style-name="P10"><text:span text:style-name="T3">A DESEMBARGADORA PRESIDENTE DO TRIBUNAL REGIONAL DO TRABALHO DA </text:span><text:span text:style-name="T4">6ª </text:span><text:span text:style-name="T3">REGIÃO</text:span><text:span text:style-name="T9">, no uso de suas atribuições legais e regimentais, </text:span><text:span text:style-name="T13">previstas no art. 18, incisos XVI, XXII e XL, do Regimento Interno deste Sexto Regional;</text:span></text:p>
      <text:p text:style-name="P17"><text:span text:style-name="T9">CONSIDERANDO</text:span><text:span text:style-name="T13"> </text:span><text:span text:style-name="T9">o previsto no Ato TRT-GP nº 425/2013 e conforme PROAD nº 4319/2023,</text:span></text:p>
      <text:p text:style-name="P11"/>
      <text:p text:style-name="P10"><text:span text:style-name="T3">RESOLVE:</text:span></text:p>
      <text:p text:style-name="P15"/>
      <text:p text:style-name="P16"/>
      <text:p text:style-name="P10"><text:span text:style-name="T4">Art. 1º</text:span><text:span text:style-name="T10"> </text:span><text:span text:style-name="T5">Autorizar</text:span><text:span text:style-name="T11"> o deslocamento do servidor </text:span><text:span text:style-name="T6">FABIANO ANTONIO MARQUES GUEDES DA CRUZ FILHO</text:span><text:span text:style-name="T11">, Técnico Judiciário, lotado na Divisão de Licitações e Compras Diretas, para </text:span><text:span text:style-name="T6">FOZ DO IGUAÇU/PR</text:span><text:span text:style-name="T11">, a fim de participar do </text:span><text:span text:style-name="T6">18º Congresso Brasileiro de Pregoeiros</text:span><text:span text:style-name="T11">, a ser realizado no período de </text:span><text:span text:style-name="T6">28 a 31 de março de 2023</text:span><text:span text:style-name="T11">, naquela localidade.</text:span></text:p>
      <text:p text:style-name="P12"><text:span text:style-name="Strong"/></text:p>
      <text:p text:style-name="P10"><text:span text:style-name="Strong"><text:span text:style-name="T12">Art. 2º Autorizar </text:span></text:span><text:span text:style-name="T7">a</text:span><text:span text:style-name="T12"> </text:span><text:span text:style-name="T8">aquisição de passagens aéreas</text:span><text:span text:style-name="T12"> </text:span><text:span text:style-name="T7">com a inclusão de despacho de bagagem</text:span><text:span text:style-name="T12">, em favor do referido servidor, relativas ao percurso </text:span><text:span text:style-name="T7">Recife/Foz do Iguaçu/Recife</text:span><text:span text:style-name="T12">, observando-se as seguintes datas: </text:span><text:span text:style-name="T7">26/03/2023 (domingo) – ida</text:span><text:span text:style-name="T12">, por opção pessoal, estando ciente o beneficiário de que arcará com eventual diferença de tarifa do bilhete emitido em relação ao dia 27/03/2023 (segunda-feira), data limite para o deslocamento, em razão do tempo de viagem de Recife até Foz do Iguaçu e do horário de início do evento (15h), e </text:span><text:span text:style-name="T7">01/04/2023 (sábado) – retorno</text:span><text:span text:style-name="T12">, em face da incompatibilidade dos horários dos voos com o término do Congresso, a teor dos arts. 13 a 14-A do Ato TRT-GP nº 425/2013.</text:span></text:p>
      <text:p text:style-name="P13"><text:span text:style-name="Strong"/></text:p>
      <text:p text:style-name="P10"><text:span text:style-name="T4">Art. 3º</text:span><text:bookmark text:name="_GoBack"/><text:span text:style-name="T10"> <text:s/>Esta Portaria produzirá efeitos a partir da publicação.</text:span></text:p>
      <text:p text:style-name="P16"/>
      <text:p text:style-name="P10"><text:span text:style-name="T4">Dê-se ciência e publique-se. </text:span></text:p>
      <text:p text:style-name="P14"/>
      <text:p text:style-name="P10"><text:span text:style-name="T4">Recife, 10 de março de 2023.</text:span></text:p>
      <text:p text:style-name="P14"/>
      <text:p text:style-name="P6"/>
      <text:p text:style-name="P18"><text:span text:style-name="T4">NISE PEDROSO LINS DE SOUSA</text:span></text:p>
      <text:p text:style-name="P19"><text:span text:style-name="T4"><text:s text:c="13"/>Desembargadora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2" style:family="paragraph" style:default-outline-level="">
      <style:paragraph-properties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3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0" text:anchor-type="as-char" svg:width="3.475cm" svg:height="2.152cm" draw:z-index="0"><draw:image xlink:href="Pictures/10000201000001BD00000112C59E84E84DA96337.png" xlink:type="simple" xlink:show="embed" xlink:actuate="onLoad" loext:mime-type="image/png"/></draw:frame></text:p>
        <text:p text:style-name="MP3"><draw:frame draw:style-name="Mfr2" draw:name="image2.jpg" text:anchor-type="as-char" svg:width="1.746cm" svg:height="1.746cm" draw:z-index="1"><draw:image xlink:href="Pictures/100000000000004E000000526BA571D8E09E4AED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dc:creator>Renata Barreto</dc:creator>
    <meta:editing-cycles>2</meta:editing-cycles>
    <meta:print-date>2023-03-10T17:03:00</meta:print-date>
    <meta:creation-date>2023-03-10T17:08:00</meta:creation-date>
    <dc:date>2023-03-10T17:08:00</dc:date>
    <meta:editing-duration>P0D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7" meta:word-count="273" meta:character-count="1710" meta:non-whitespace-character-count="14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