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Verdana2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Verdana2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Verdana2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weight="bold"/>
    </style:style>
    <style:style style:name="P19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5cm" draw:visible-area-height="3.2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0">PORTARIA TRT6- GP Nº 94/2021</text:p>
      <text:p text:style-name="P12"/>
      <text:p text:style-name="P11"><text:span text:style-name="T4">A DESEMBARGADORA PRESIDENTE DO TRIBUNAL REGIONAL DO TRABALHO DA SEXTA REGIÃO</text:span><text:span text:style-name="T3">, no uso das suas atribuições legais e regimentais, e tendo em vista o contido no PROAD 6120/2021,</text:span></text:p>
      <text:p text:style-name="P13"/>
      <text:p text:style-name="P14">R   E    S    O    L   V    E:</text:p>
      <text:p text:style-name="P15"/>
      <text:p text:style-name="P11"><text:span text:style-name="T4">DISPENSAR, a partir de 03/05/2021, </text:span><text:span text:style-name="T3">a servidora </text:span><text:span text:style-name="T4">PATRÍCIA VALENÇA PINTO</text:span><text:span text:style-name="T3">, ocupante do cargo de Analista Judiciário, Área Judiciária, da condição de substituta legal, do cargo em comissão CJ-2 de Coordenador de Licitações e Contratos (Código 982).</text:span></text:p>
      <text:p text:style-name="P11"> </text:p>
      <text:p text:style-name="P16">Publique-se.</text:p>
      <text:p text:style-name="P17">Recife, 04 de maio de 2021.</text:p>
      <text:p text:style-name="P7"> </text:p>
      <text:p text:style-name="P18">MARIA CLARA SABOYA ALBUQUERQUE BERNARDINO</text:p>
      <text:p text:style-name="P17">Desembargadora  Presidente do TRT da 6ª Região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creator>Kátia Gerusa Albuquerque Freyre</dc:creator>
    <dc:date>2021-05-04T14:42:42.28</dc:date>
    <meta:print-date>2019-07-10T09:45:00</meta:print-date>
    <meta:editing-cycles>10</meta:editing-cycles>
    <meta:editing-duration>PT00H56M20S</meta:editing-duration>
    <meta:generator>BrOffice.org/3.2$Win32 OpenOffice.org_project/320m18$Build-9502</meta:generator>
    <meta:document-statistic meta:table-count="0" meta:image-count="0" meta:object-count="1" meta:page-count="1" meta:paragraph-count="22" meta:word-count="110" meta:character-count="714"/>
  </office:meta>
</office:document-meta>
</file>