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B00000147B7E7E9A9.jpg" manifest:media-type="image/jpe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 fo:background-color="#ffff00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margin-left="0cm" fo:margin-right="0cm" fo:line-height="0.564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0cm" fo:line-height="0.564cm" fo:text-align="center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 fo:background-color="#ffff00"/>
    </style:style>
    <style:style style:name="P9" style:family="paragraph" style:parent-style-name="Standard">
      <style:paragraph-properties fo:margin-left="0cm" fo:margin-right="0cm" fo:line-height="0.564cm" fo:text-align="center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fo:background-color="#ffff00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1.588cm" fo:margin-right="0cm" fo:text-align="justify" style:justify-single-word="false" fo:text-indent="0.882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2" style:family="paragraph" style:parent-style-name="Standard">
      <style:paragraph-properties fo:margin-left="0cm" fo:margin-right="0cm" fo:text-indent="1.235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Heading_20_2" style:master-page-name="Standard">
      <style:paragraph-properties fo:text-align="center" style:justify-single-word="false" style:page-number="auto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1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18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</style:style>
    <style:style style:name="P19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style:font-size-asian="12pt" style:font-name-complex="Courier New" style:font-size-complex="12pt" style:font-weight-complex="bold"/>
    </style:style>
    <style:style style:name="P20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1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style:font-size-asian="12pt" style:font-weight-asian="bold" style:font-name-complex="Courier New" style:font-size-complex="12pt" fo:background-color="#ffff00"/>
    </style:style>
    <style:style style:name="T6" style:family="text">
      <style:text-properties style:font-name="Courier New" fo:font-size="12pt" style:font-size-asian="12pt" style:font-name-complex="Courier New" style:font-size-complex="12pt"/>
    </style:style>
    <style:style style:name="T7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background-color="#ffff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2">PORTARIA TRT–GP nº 94/2019</text:span></text:h>
      <text:p text:style-name="P1"/>
      <text:p text:style-name="P2"><text:span text:style-name="T4">O DESEMBARGADOR PRESIDENTE DO TRIBUNAL REGIONAL DO TRABALHO DA SEXTA REGIÃO</text:span><text:span text:style-name="T6">, no uso de suas atribuições legais e regimentais, </text:span></text:p>
      <text:p text:style-name="P3"/>
      <text:p text:style-name="P2"><text:span text:style-name="T4">CONSIDERANDO</text:span><text:span text:style-name="T6"> a instituição do Núcleo de Pesquisa Patrimonial do Tribunal Regional do Trabalho da 6ª Região, vinculado à Corregedoria Regional, por meio da Resolução Administrativa n.º 02/2015, de 27 de janeiro de 2015,</text:span></text:p>
      <text:p text:style-name="P4"/>
      <text:p text:style-name="P2"><text:span text:style-name="T3">CONSIDERANDO </text:span><text:span text:style-name="T6">o contido na Portaria TRT-GP nº 25/2018, que trata da designação do Juiz Eduardo Henrique Brennand Dornelas Câmara como Coordenador do Núcleo de Pesquisa Patrimonial,</text:span></text:p>
      <text:p text:style-name="P6"/>
      <text:p text:style-name="P2"><text:span text:style-name="T4">CONSIDERANDO</text:span><text:span text:style-name="T6"> o contido no §1º do art. 2º da Resolução Administrativa 02/2015,</text:span></text:p>
      <text:p text:style-name="P4"/>
      <text:p text:style-name="P5"/>
      <text:p text:style-name="P7">R E S O L V E:</text:p>
      <text:p text:style-name="P8"/>
      <text:p text:style-name="P9"/>
      <text:p text:style-name="P18"><text:span text:style-name="T4">Art. 1º</text:span><text:span text:style-name="T7"> Prorrogar a designação</text:span><text:span text:style-name="T4"> </text:span><text:span text:style-name="T7">do </text:span><text:span text:style-name="T6">Juiz do Trabalho Substituto </text:span><text:span text:style-name="T3">EDUARDO HENRIQUE BRENNAND DORNELAS CÂMARA</text:span><text:span text:style-name="T7"> </text:span><text:span text:style-name="T6">para ocupar o encargo de Coordenador do Núcleo de Pesquisa Patrimonial do Tribunal Regional do Trabalho da Sexta Região.</text:span></text:p>
      <text:p text:style-name="P20"/>
      <text:p text:style-name="P10"><text:span text:style-name="T3">Art. 2º</text:span><text:span text:style-name="T6"> Esta Portaria vigorará a partir da publicação, até 5 de fevereiro de 2020, ficando convalidados os atos praticados pelo Juiz Coordenador do Núcleo de Pesquisa Patrimonial (Portaria TRT-GP nº 25/2018) até a publicação desta norma.</text:span></text:p>
      <text:p text:style-name="P21"/>
      <text:p text:style-name="P18"><text:span text:style-name="T7">Recife, 15 de abril de 2019.</text:span></text:p>
      <text:p text:style-name="P19"/>
      <text:p text:style-name="P19"/>
      <text:p text:style-name="P11">VALDIR JOSÉ SILVA DE CARVALHO</text:p>
      <text:p text:style-name="P12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4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994cm" svg:y="0.219cm" svg:width="2.646cm" svg:height="1.33cm" draw:z-index="1"><draw:image xlink:href="Pictures/100000000000028B00000147B7E7E9A9.jpg" xlink:type="simple" xlink:show="embed" xlink:actuate="onLoad"/></draw:frame><draw:frame draw:style-name="Mfr2" draw:name="Figura2" text:anchor-type="as-char" svg:width="1.589cm" svg:height="1.58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–GP nº     /2019</dc:title>
    <meta:initial-creator>gracas</meta:initial-creator>
    <meta:creation-date>2019-04-15T15:06:00</meta:creation-date>
    <dc:creator>gracas</dc:creator>
    <dc:date>2019-04-15T15:06:00</dc:date>
    <meta:print-date>2019-04-12T14:26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205" meta:character-count="1307" meta:non-whitespace-character-count="1116"/>
    <meta:generator>LibreOffice/5.0.1.2$Windows_X86_64 LibreOffice_project/81898c9f5c0d43f3473ba111d7b351050be20261</meta:generator>
  </office:meta>
</office:document-meta>
</file>