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93/2026</text:span></text:p>
      <text:p text:style-name="P5"/>
      <text:p text:style-name="P9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4527</text:span><text:span text:style-name="T3">/202</text:span><text:span text:style-name="T7">6, protocolizado em 20</text:span><text:span text:style-name="T3">/0</text:span><text:span text:style-name="T7">2</text:span><text:span text:style-name="T3">/202</text:span><text:span text:style-name="T7">6,</text:span></text:p>
      <text:p text:style-name="P10"><text:span text:style-name="T6">CONSIDERANDO</text:span><text:span text:style-name="T7"> que o Art. 3º e o Parágrafo Único do Art. 4º da Resolução Administrativa TRT6 nº 17/2016,</text:span></text:p>
      <text:p text:style-name="P11"/>
      <text:p text:style-name="P8"><text:span text:style-name="T6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6">AUTORIZAR, </text:span><text:span text:style-name="T7">por necessidade de serviço, o pagamento da substituição do cargo em comissão CJ-3 de Diretor da Secretaria de Orçamento e Finanças (Código 910) à servidora </text:span><text:span text:style-name="T6">THAIS GIZELE ANDRADE DE SOUZA</text:span><text:span text:style-name="T7">, ocupante do cargo de Técnico Judiciário, Área Administrativa, lotada na Divisão de Programação Orçamentária e Financeira e de Suporte Administrativo, no dia 20/02/2026, em decorrência de licença eleitoral do titular, ENOQUE DE SOUZA E SILVA SOBRINHO, e licença médica do substituto legal, CLODOMIRO GONÇALVES GUERRA JÚNIOR, contando-se para fins de registro em seus assentamentos funcionais, com efeitos remuneratórios, de acordo com o disposto na Lei n.° 8.112/90 c/c a Resolução Administrativa TRT6 n.º 17/2016;</text:span></text:p>
      <text:p text:style-name="P6"/>
      <text:p text:style-name="P1"><text:span text:style-name="T7">Publique-se.</text:span></text:p>
      <text:p text:style-name="P14"/>
      <text:p text:style-name="P3"><text:span text:style-name="T7">Recife, 23 de fevereiro de 2026.</text:span></text:p>
      <text:p text:style-name="P12"/>
      <text:p text:style-name="P7"/>
      <text:p text:style-name="P15"><text:span text:style-name="T6">RUY SALATHIEL DE A. E M. VENTURA</text:span></text:p>
      <text:p text:style-name="P15"><text:span text:style-name="T7">Desembargador Presidente do TRT da 6ª Região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01" meta:character-count="1464" meta:non-whitespace-character-count="1092"/>
    <meta:generator>LibreOfficeDev/6.0.5.2$Linux_X86_64 LibreOffice_project/</meta:generator>
  </office:meta>
</office:document-meta>
</file>