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965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top="0.1666in" fo:margin-bottom="0.1965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.1965in" fo:line-height="100%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" style:parent-style-name="Standard" style:family="paragraph">
      <style:paragraph-properties fo:text-align="justify" fo:margin-bottom="0.1965in" fo:line-height="100%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.1965in" fo:line-height="100%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" style:parent-style-name="Standard" style:family="paragraph">
      <style:paragraph-properties fo:text-align="justify" fo:margin-bottom="0.1965in" fo:line-height="100%"/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6" style:parent-style-name="Standard" style:family="paragraph">
      <style:paragraph-properties fo:text-align="justify" fo:margin-bottom="0.1965in" fo:line-height="100%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margin-bottom="0in" fo:line-height="100%" fo:margin-right="0.0152in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margin-bottom="0in" fo:line-height="100%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 fo:line-height="100%" fo:margin-right="0.0152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 fo:margin-bottom="0.1965in" fo:line-height="100%" fo:margin-right="0.0152in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PORTARIA TRT6 – GP nº. 93/2024</text:span></text:p>
      <text:p text:style-name="P3"/>
      <text:p text:style-name="P4"><text:span text:style-name="T5">A EXCELENTÍSSIMA DESEMBARGADORA PRESIDENTE DO TRIBUNAL REGIONAL DO TRABALHO DA SEXTA REGIÃO,</text:span><text:span text:style-name="T6"><text:s/>no uso de suas atribuições legais e regimentais, e tendo em vista o contido no PROAD n.º 3594/2024,</text:span></text:p>
      <text:p text:style-name="P7"><text:span text:style-name="T8">RESOLVE:</text:span></text:p>
      <text:p text:style-name="P9"><text:span text:style-name="T10">REMOVER, a pedido,</text:span><text:span text:style-name="T11"><text:s/>a servidora<text:s/></text:span><text:span text:style-name="T12">SÍLVIA TAVARES SOARES DA SILVA</text:span><text:span text:style-name="T13">, ocupante do cargo de Analista Judiciário, Área Judiciária, lotada na Seção de Gerenciamento de Aposentadoria e Pensão, para <text:s/>a 2ª Vara do Trabalho de Igarassu.</text:span></text:p>
      <text:p text:style-name="P14"><text:span text:style-name="T15">Esta Portaria entra em vigor a partir desta data.</text:span></text:p>
      <text:p text:style-name="P16"><text:span text:style-name="T17">Dê-se ciência e cumpra-se.</text:span></text:p>
      <text:p text:style-name="P18"><text:span text:style-name="T19">Recife, 19 de fevereiro de 2024.</text:span></text:p>
      <text:p text:style-name="P20"/>
      <text:p text:style-name="P21"><text:span text:style-name="T22">NISE PEDROSO LINS DE SOUSA</text:span></text:p>
      <text:p text:style-name="P23"><text:span text:style-name="T24">Desembargadora Presidente do TRT da 6ª Região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2-19T18:47:00Z</meta:creation-date>
    <dc:date>2024-02-19T18:47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42" meta:row-count="4" meta:non-whitespace-character-count="543"/>
  </office:meta>
</office:document-meta>
</file>