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00000021D0000012BC0D32E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" style:family="paragraph" style:parent-style-name="Standard">
      <loext:graphic-properties draw:fill="solid" draw:fill-color="#ffffff"/>
      <style:paragraph-properties fo:margin-left="0cm" fo:margin-right="0cm" style:line-height-at-least="0.176cm" fo:text-align="center" style:justify-single-word="false" fo:text-indent="0cm" style:auto-text-indent="false" fo:background-color="#ffffff" style:writing-mode="lr-tb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color="#000000" loext:opacity="100%" style:font-name="Times New Roman" fo:font-weight="bold" style:font-weight-asian="bold"/>
    </style:style>
    <style:style style:name="P4" style:family="paragraph" style:parent-style-name="Standard">
      <style:paragraph-properties fo:margin-left="1.588cm" fo:margin-right="0cm" fo:text-align="center" style:justify-single-word="false" fo:text-indent="0.914cm" style:auto-text-indent="false" style:writing-mode="lr-tb"/>
      <style:text-properties fo:color="#000000" loext:opacity="100%" style:font-name="Times New Roman" fo:font-weight="bold" style:font-weight-asian="bold" style:font-name-complex="Courier New2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000000" loext:opacity="100%" style:font-name="Times New Roman" fo:font-size="12pt" officeooo:paragraph-rsid="00138ae5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style:font-name-complex="Courier New2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Times New Roman" fo:font-weight="bold" style:font-weight-asian="bold" style:font-name-complex="Courier New2"/>
    </style:style>
    <style:style style:name="P9" style:family="paragraph" style:parent-style-name="Standard">
      <style:paragraph-properties fo:margin-left="0cm" fo:margin-right="0cm" fo:text-align="center" style:justify-single-word="false" fo:text-indent="1.588cm" style:auto-text-indent="false" style:writing-mode="lr-tb"/>
      <style:text-properties style:font-name="Times New Roman" fo:font-weight="bold" style:font-weight-asian="bold" style:font-name-complex="Courier New2"/>
    </style:style>
    <style:style style:name="P10" style:family="paragraph" style:parent-style-name="Standard">
      <style:paragraph-properties fo:margin-left="0cm" fo:margin-right="0cm" fo:text-align="center" style:justify-single-word="false" fo:text-indent="2.501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3" style:family="paragraph" style:parent-style-name="Standard">
      <style:paragraph-properties fo:margin-left="0cm" fo:margin-right="0cm" fo:margin-top="0.21cm" fo:margin-bottom="0cm" style:contextual-spacing="false" fo:text-align="justify" style:justify-single-word="false" fo:text-indent="2.501cm" style:auto-text-indent="false" style:writing-mode="lr-tb"/>
    </style:style>
    <style:style style:name="P14" style:family="paragraph" style:parent-style-name="Standard">
      <style:paragraph-properties fo:margin-left="1.588cm" fo:margin-right="0cm" fo:text-align="justify" style:justify-single-word="false" fo:text-indent="1.411cm" style:auto-text-indent="false" style:writing-mode="lr-tb"/>
    </style:style>
    <style:style style:name="P15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officeooo:paragraph-rsid="00138ae5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 style:writing-mode="lr-tb"/>
      <style:text-properties fo:color="#3465a4" loext:opacity="100%" style:font-name="Courier New1" fo:font-weight="normal" officeooo:rsid="00138ae5" officeooo:paragraph-rsid="00138ae5" style:font-name-asian="Times New Roman1" style:font-weight-asian="normal" style:font-name-complex="Courier New2" style:font-weight-complex="normal"/>
    </style:style>
    <style:style style:name="P1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.5pt" style:font-size-asian="8.5pt" style:font-name-complex="Verdana1" style:font-size-complex="8.5pt"/>
    </style:style>
    <style:style style:name="P1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color="#000000" loext:opacity="100%" fo:font-size="8pt" style:font-size-asian="8pt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20" style:family="paragraph" style:parent-style-name="Standard">
      <style:paragraph-properties fo:margin-left="0cm" fo:margin-right="0cm" fo:margin-top="0.21cm" fo:margin-bottom="0cm" style:contextual-spacing="false" fo:text-align="justify" style:justify-single-word="false" fo:text-indent="2.501cm" style:auto-text-indent="false" style:writing-mode="lr-tb"/>
    </style:style>
    <style:style style:name="P21" style:family="paragraph" style:parent-style-name="Standard">
      <style:paragraph-properties fo:margin-left="0cm" fo:margin-right="0cm" fo:margin-top="0.21cm" fo:margin-bottom="0cm" style:contextual-spacing="false" fo:text-align="justify" style:justify-single-word="false" fo:text-indent="2.501cm" style:auto-text-indent="false" style:writing-mode="lr-tb"/>
      <style:text-properties officeooo:paragraph-rsid="0019e636"/>
    </style:style>
    <style:style style:name="P22" style:family="paragraph" style:parent-style-name="Standard">
      <style:paragraph-properties fo:margin-left="0cm" fo:margin-right="0cm" fo:margin-top="0.21cm" fo:margin-bottom="0cm" style:contextual-spacing="false" fo:text-align="justify" style:justify-single-word="false" fo:text-indent="2.501cm" style:auto-text-indent="false" style:writing-mode="lr-tb"/>
      <style:text-properties officeooo:paragraph-rsid="001b4db2"/>
    </style:style>
    <style:style style:name="P23" style:family="paragraph" style:parent-style-name="Standard">
      <style:paragraph-properties fo:margin-left="0cm" fo:margin-right="0cm" fo:margin-top="0.21cm" fo:margin-bottom="0cm" style:contextual-spacing="false" fo:text-align="justify" style:justify-single-word="false" fo:text-indent="2.501cm" style:auto-text-indent="false" style:writing-mode="lr-tb"/>
      <style:text-properties officeooo:paragraph-rsid="001cac0e"/>
    </style:style>
    <style:style style:name="P24" style:family="paragraph" style:parent-style-name="Standard">
      <style:paragraph-properties fo:margin-left="0cm" fo:margin-right="0cm" fo:text-align="center" style:justify-single-word="false" fo:text-indent="1.588cm" style:auto-text-indent="false" style:writing-mode="lr-tb"/>
      <style:text-properties fo:font-weight="bold" style:font-weight-asian="bold" style:font-name-complex="Courier New2"/>
    </style:style>
    <style:style style:name="P25" style:family="paragraph" style:parent-style-name="Standard">
      <style:paragraph-properties fo:margin-left="0cm" fo:margin-right="0cm" fo:margin-top="0.21cm" fo:margin-bottom="0cm" style:contextual-spacing="false" fo:text-align="justify" style:justify-single-word="false" fo:text-indent="2.501cm" style:auto-text-indent="false" style:writing-mode="lr-tb"/>
      <style:text-properties style:font-name="Courier New"/>
    </style:style>
    <style:style style:name="P26" style:family="paragraph" style:parent-style-name="Standard">
      <style:paragraph-properties fo:margin-left="0cm" fo:margin-right="0cm" fo:margin-top="0.21cm" fo:margin-bottom="0cm" style:contextual-spacing="false" fo:text-align="justify" style:justify-single-word="false" fo:text-indent="0cm" style:auto-text-indent="false" style:writing-mode="lr-tb"/>
      <style:text-properties fo:color="#3465a4" loext:opacity="100%" style:font-name="Courier New1" officeooo:rsid="00138ae5" officeooo:paragraph-rsid="00138ae5" style:font-name-asian="Times New Roman1" style:font-name-complex="Courier New2"/>
    </style:style>
    <style:style style:name="P27" style:family="paragraph" style:parent-style-name="Text_20_body">
      <style:paragraph-properties fo:margin-left="0cm" fo:margin-right="0cm" fo:margin-top="0.21cm" fo:margin-bottom="0cm" style:contextual-spacing="false" fo:text-align="justify" style:justify-single-word="false" fo:text-indent="2.501cm" style:auto-text-indent="false" style:writing-mode="lr-tb"/>
      <style:text-properties fo:font-variant="normal" fo:text-transform="none" fo:color="#000000" loext:opacity="100%" style:text-line-through-style="none" style:text-line-through-type="none" style:font-name="Arial3" fo:font-size="12pt" fo:font-style="normal" style:text-underline-style="none" fo:font-weight="normal" officeooo:paragraph-rsid="001cac0e" style:text-blinking="false" fo:background-color="transparent"/>
    </style:style>
    <style:style style:name="P28" style:family="paragraph" style:parent-style-name="Text_20_body">
      <style:paragraph-properties fo:margin-left="0cm" fo:margin-right="0cm" fo:margin-top="0.21cm" fo:margin-bottom="0cm" style:contextual-spacing="false" fo:text-align="justify" style:justify-single-word="false" fo:text-indent="2.501cm" style:auto-text-indent="false" style:writing-mode="lr-tb"/>
      <style:text-properties fo:font-variant="normal" fo:text-transform="none" fo:color="#000000" loext:opacity="100%" style:text-line-through-style="none" style:text-line-through-type="none" style:font-name="Arial3" fo:font-size="12pt" fo:font-style="normal" style:text-underline-style="none" fo:font-weight="normal" officeooo:paragraph-rsid="001dfb79" style:text-blinking="false" fo:background-color="transparent"/>
    </style:style>
    <style:style style:name="P29" style:family="paragraph" style:parent-style-name="Text_20_body">
      <style:paragraph-properties fo:margin-left="0cm" fo:margin-right="0cm" fo:margin-top="0.21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3" fo:font-size="12pt" fo:font-style="normal" style:text-underline-style="none" fo:font-weight="normal" officeooo:paragraph-rsid="001dfb79" style:text-blinking="false" fo:background-color="transparent"/>
    </style:style>
    <style:style style:name="P30" style:family="paragraph" style:parent-style-name="Text_20_body" style:master-page-name="">
      <loext:graphic-properties draw:fill="none"/>
      <style:paragraph-properties fo:margin-left="0cm" fo:margin-right="-1.3cm" fo:margin-top="0.011cm" fo:margin-bottom="0cm" style:contextual-spacing="false" fo:line-height="120%" fo:text-align="start" style:justify-single-word="false" fo:orphans="2" fo:widows="2" fo:hyphenation-ladder-count="no-limit" fo:text-indent="2.499cm" style:auto-text-indent="false" style:page-number="auto" fo:background-color="transparent" fo:padding="0cm" fo:border="none" style:vertical-align="auto" style:writing-mode="lr-tb"/>
      <style:text-properties fo:font-variant="normal" fo:text-transform="none" fo:color="#000000" loext:opacity="100%" style:text-line-through-style="none" style:text-line-through-type="none" style:font-name="Courier New" fo:font-size="12pt" fo:font-style="normal" style:text-underline-style="none" fo:font-weight="normal" officeooo:paragraph-rsid="001cac0e" style:text-blinking="false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ext_20_body">
      <loext:graphic-properties draw:fill="none"/>
      <style:paragraph-properties fo:margin-left="0cm" fo:margin-right="-1.3cm" fo:margin-top="0.011cm" fo:margin-bottom="0cm" style:contextual-spacing="false" fo:line-height="120%" fo:text-align="start" style:justify-single-word="false" fo:orphans="2" fo:widows="2" fo:hyphenation-ladder-count="no-limit" fo:text-indent="2.499cm" style:auto-text-indent="false" fo:background-color="transparent" fo:padding="0cm" fo:border="none" style:vertical-align="auto" style:writing-mode="lr-tb"/>
      <style:text-properties fo:font-variant="normal" fo:text-transform="none" fo:color="#000000" loext:opacity="100%" style:text-line-through-style="none" style:text-line-through-type="none" style:font-name="Courier New" fo:font-size="12pt" fo:font-style="normal" style:text-underline-style="none" fo:font-weight="normal" officeooo:paragraph-rsid="001cac0e" style:text-blinking="false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.011cm" fo:margin-bottom="0cm" style:contextual-spacing="false" fo:line-height="120%" fo:text-align="start" style:justify-single-word="false" fo:orphans="2" fo:widows="2" fo:hyphenation-ladder-count="no-limit" fo:text-indent="2.499cm" style:auto-text-indent="false" style:page-number="auto" fo:background-color="transparent" fo:padding="0cm" fo:border="none" style:vertical-align="auto" style:writing-mode="lr-tb"/>
      <style:text-properties fo:font-variant="normal" fo:text-transform="none" fo:color="#000000" loext:opacity="100%" style:text-line-through-style="none" style:text-line-through-type="none" style:font-name="Courier New" fo:font-size="12pt" fo:font-style="normal" style:text-underline-style="none" fo:font-weight="normal" officeooo:paragraph-rsid="001cac0e" style:text-blinking="false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">
      <loext:graphic-properties draw:fill="none"/>
      <style:paragraph-properties fo:margin-left="0cm" fo:margin-right="0cm" fo:margin-top="0.011cm" fo:margin-bottom="0cm" style:contextual-spacing="false" fo:line-height="120%" fo:text-align="start" style:justify-single-word="false" fo:orphans="2" fo:widows="2" fo:hyphenation-ladder-count="no-limit" fo:text-indent="2.499cm" style:auto-text-indent="false" fo:background-color="transparent" fo:padding="0cm" fo:border="none" style:vertical-align="auto" style:writing-mode="lr-tb"/>
      <style:text-properties fo:font-variant="normal" fo:text-transform="none" fo:color="#000000" loext:opacity="100%" style:text-line-through-style="none" style:text-line-through-type="none" style:font-name="Courier New" fo:font-size="12pt" fo:font-style="normal" style:text-underline-style="none" fo:font-weight="normal" officeooo:paragraph-rsid="001cac0e" style:text-blinking="false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xt_20_body" style:master-page-name="">
      <loext:graphic-properties draw:fill="none"/>
      <style:paragraph-properties fo:margin-left="0cm" fo:margin-right="0.199cm" fo:margin-top="0.026cm" fo:margin-bottom="0cm" style:contextual-spacing="false" fo:line-height="129%" fo:text-align="start" style:justify-single-word="false" fo:orphans="2" fo:widows="2" fo:hyphenation-ladder-count="no-limit" fo:text-indent="2.499cm" style:auto-text-indent="false" style:page-number="auto" fo:background-color="transparent" style:vertical-align="auto" style:writing-mode="lr-tb"/>
      <style:text-properties style:font-name="Courier New" fo:font-weight="normal" officeooo:paragraph-rsid="001cac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" style:master-page-name="">
      <loext:graphic-properties draw:fill="none"/>
      <style:paragraph-properties fo:margin-left="0cm" fo:margin-right="0.199cm" fo:margin-top="0.026cm" fo:margin-bottom="0cm" style:contextual-spacing="false" fo:line-height="129%" fo:text-align="start" style:justify-single-word="false" fo:orphans="2" fo:widows="2" fo:hyphenation-ladder-count="no-limit" fo:text-indent="2.6cm" style:auto-text-indent="false" style:page-number="auto" fo:background-color="transparent" style:vertical-align="auto" style:writing-mode="lr-tb"/>
      <style:text-properties style:font-name="Courier New" fo:font-weight="normal" officeooo:paragraph-rsid="001cac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ext_20_body">
      <loext:graphic-properties draw:fill="none"/>
      <style:paragraph-properties fo:margin-left="0cm" fo:margin-right="0.199cm" fo:margin-top="0.026cm" fo:margin-bottom="0cm" style:contextual-spacing="false" fo:line-height="129%" fo:text-align="start" style:justify-single-word="false" fo:orphans="2" fo:widows="2" fo:hyphenation-ladder-count="no-limit" fo:text-indent="2.6cm" style:auto-text-indent="false" fo:background-color="transparent" style:vertical-align="auto" style:writing-mode="lr-tb"/>
      <style:text-properties style:font-name="Courier New" fo:font-weight="normal" officeooo:paragraph-rsid="001cac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2.6cm" style:auto-text-indent="false" style:page-number="auto" fo:background-color="transparent" style:vertical-align="auto"/>
      <style:text-properties style:font-name="Courier Ne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Courier New2"/>
    </style:style>
    <style:style style:name="T3" style:family="text">
      <style:text-properties style:font-name="Times New Roman" fo:font-weight="bold" style:font-weight-asian="bold" style:font-name-complex="Courier New2" style:font-weight-complex="bold"/>
    </style:style>
    <style:style style:name="T4" style:family="text">
      <style:text-properties style:font-name="Times New Roman" fo:font-weight="bold" style:font-name-asian="Times New Roman1" style:font-weight-asian="bold" style:font-name-complex="Courier New2"/>
    </style:style>
    <style:style style:name="T5" style:family="text">
      <style:text-properties style:font-name="Times New Roman" fo:font-weight="bold" style:font-name-asian="Times New Roman1" style:font-weight-asian="bold" style:font-name-complex="Courier New2" style:font-weight-complex="bold"/>
    </style:style>
    <style:style style:name="T6" style:family="text">
      <style:text-properties style:font-name="Times New Roman" style:font-name-asian="Times New Roman1" style:font-name-complex="Courier New2"/>
    </style:style>
    <style:style style:name="T7" style:family="text">
      <style:text-properties fo:color="#000000" loext:opacity="100%" fo:font-size="8pt" style:font-size-asian="8pt" style:font-size-complex="8pt"/>
    </style:style>
    <style:style style:name="T8" style:family="text">
      <style:text-properties fo:color="#000000" loext:opacity="100%" style:font-name="Times New Roman" fo:font-size="12pt" style:font-size-asian="12pt" style:font-size-complex="12pt"/>
    </style:style>
    <style:style style:name="T9" style:family="text">
      <style:text-properties fo:color="#000000" loext:opacity="100%" style:font-name="Times New Roman" fo:font-weight="bold" officeooo:rsid="00138ae5" style:font-name-asian="Times New Roman1" style:font-weight-asian="bold" style:font-name-complex="Courier New2"/>
    </style:style>
    <style:style style:name="T10" style:family="text">
      <style:text-properties fo:color="#000000" loext:opacity="100%" style:font-name="Times New Roman" officeooo:rsid="00138ae5" style:font-name-asian="Times New Roman1" style:font-name-complex="Courier New2"/>
    </style:style>
    <style:style style:name="T11" style:family="text">
      <style:text-properties fo:color="#000000" loext:opacity="100%" style:font-name="Courier New1" officeooo:rsid="00138ae5" style:font-name-asian="Times New Roman1" style:font-name-complex="Courier New2"/>
    </style:style>
    <style:style style:name="T12" style:family="text">
      <style:text-properties fo:color="#000000" loext:opacity="100%" style:font-name="Courier New1" officeooo:rsid="001b4db2" style:font-name-asian="Times New Roman1" style:font-name-complex="Courier New2"/>
    </style:style>
    <style:style style:name="T13" style:family="text">
      <style:text-properties fo:color="#000000" loext:opacity="100%" style:font-name="Courier New1" fo:font-weight="bold" officeooo:rsid="00138ae5" style:font-name-asian="Times New Roman1" style:font-weight-asian="bold" style:font-name-complex="Courier New2"/>
    </style:style>
    <style:style style:name="T14" style:family="text">
      <style:text-properties fo:color="#000000" loext:opacity="100%" style:font-name="Courier New1" fo:font-weight="bold" officeooo:rsid="00138ae5" style:font-name-asian="Times New Roman1" style:font-weight-asian="bold" style:font-name-complex="Courier New2" style:font-weight-complex="bold"/>
    </style:style>
    <style:style style:name="T15" style:family="text">
      <style:text-properties fo:color="#000000" loext:opacity="100%" style:font-name="Courier New1" fo:font-weight="normal" officeooo:rsid="00138ae5" style:font-name-asian="Times New Roman1" style:font-weight-asian="normal" style:font-name-complex="Courier New2" style:font-weight-complex="normal"/>
    </style:style>
    <style:style style:name="T16" style:family="text">
      <style:text-properties style:font-name="Verdana" fo:font-size="8.5pt" style:font-size-asian="8.5pt" style:font-name-complex="Verdana1" style:font-size-complex="8.5pt"/>
    </style:style>
    <style:style style:name="T17" style:family="text">
      <style:text-properties style:font-name="Courier New1" fo:font-weight="bold" style:font-name-asian="Times New Roman1" style:font-weight-asian="bold" style:font-name-complex="Courier New2"/>
    </style:style>
    <style:style style:name="T18" style:family="text">
      <style:text-properties style:font-name="Courier New1" fo:font-weight="bold" style:font-name-asian="Times New Roman1" style:font-weight-asian="bold" style:font-name-complex="Courier New2" style:font-weight-complex="bold"/>
    </style:style>
    <style:style style:name="T19" style:family="text">
      <style:text-properties style:font-name="Courier New1" style:font-name-asian="Times New Roman1" style:font-name-complex="Courier New2"/>
    </style:style>
    <style:style style:name="T20" style:family="text">
      <style:text-properties style:font-name="Courier New1" officeooo:rsid="001cac0e" style:font-name-asian="Times New Roman1" style:font-name-complex="Courier New2"/>
    </style:style>
    <style:style style:name="T21" style:family="text">
      <style:text-properties style:font-name="Courier New1" style:font-name-complex="Courier New2"/>
    </style:style>
    <style:style style:name="T22" style:family="text">
      <style:text-properties style:font-name="Courier New1" officeooo:rsid="000fcc8f" style:font-name-asian="Verdana1" style:font-name-complex="Verdana1"/>
    </style:style>
    <style:style style:name="T23" style:family="text">
      <style:text-properties fo:font-weight="bold" style:font-weight-asian="bold" style:font-name-complex="Courier New2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fcc8f" style:font-name-asian="Verdana1" style:font-weight-asian="bold" style:font-name-complex="Verdana1" style:font-weight-complex="bold"/>
    </style:style>
    <style:style style:name="T26" style:family="text">
      <style:text-properties fo:font-weight="bold" officeooo:rsid="00206009" style:font-name-asian="Verdana1" style:font-weight-asian="bold" style:font-name-complex="Verdana1" style:font-weight-complex="bold"/>
    </style:style>
    <style:style style:name="T27" style:family="text">
      <style:text-properties style:text-line-through-style="solid" style:text-line-through-type="single" style:font-name="Times New Roman" fo:font-weight="bold" style:font-weight-asian="bold" style:font-name-complex="Courier New2"/>
    </style:style>
    <style:style style:name="T28" style:family="text">
      <style:text-properties style:text-line-through-style="solid" style:text-line-through-type="single" style:font-name="Times New Roman" fo:font-weight="bold" style:font-weight-asian="bold" style:font-name-complex="Courier New2" style:font-weight-complex="bold"/>
    </style:style>
    <style:style style:name="T29" style:family="text">
      <style:text-properties style:text-line-through-style="solid" style:text-line-through-type="single" style:font-name="Times New Roman" style:font-name-asian="Times New Roman1" style:font-name-complex="Courier New2"/>
    </style:style>
    <style:style style:name="T30" style:family="text">
      <style:text-properties style:text-line-through-style="solid" style:text-line-through-type="single" style:font-name="Courier New1" style:font-name-asian="Times New Roman1" style:font-name-complex="Courier New2"/>
    </style:style>
    <style:style style:name="T31" style:family="text">
      <style:text-properties fo:color="#3465a4" loext:opacity="100%" style:font-name="Courier New1"/>
    </style:style>
    <style:style style:name="T32" style:family="text">
      <style:text-properties fo:color="#3465a4" loext:opacity="100%" style:font-name="Courier New1" officeooo:rsid="00138ae5" style:font-name-asian="Times New Roman1" style:font-name-complex="Courier New2"/>
    </style:style>
    <style:style style:name="T33" style:family="text">
      <style:text-properties fo:color="#3465a4" loext:opacity="100%" style:font-name="Courier New1" officeooo:rsid="0016f382" style:font-name-asian="Times New Roman1" style:font-name-complex="Courier New2"/>
    </style:style>
    <style:style style:name="T34" style:family="text">
      <style:text-properties fo:color="#3465a4" loext:opacity="100%" style:font-name="Courier New1" officeooo:rsid="0019e636" style:font-name-asian="Times New Roman1" style:font-name-complex="Courier New2"/>
    </style:style>
    <style:style style:name="T35" style:family="text">
      <style:text-properties fo:color="#3465a4" loext:opacity="100%" style:font-name="Courier New1" officeooo:rsid="001dfb79" style:font-name-asian="Times New Roman1" style:font-name-complex="Courier New2"/>
    </style:style>
    <style:style style:name="T36" style:family="text">
      <style:text-properties fo:color="#3465a4" loext:opacity="100%" style:font-name="Courier New1" officeooo:rsid="0016746b" style:font-name-asian="Times New Roman1" style:font-name-complex="Courier New2"/>
    </style:style>
    <style:style style:name="T37" style:family="text">
      <style:text-properties fo:color="#3465a4" loext:opacity="100%" style:font-name="Courier New1" fo:font-weight="bold" officeooo:rsid="00138ae5" style:font-name-asian="Times New Roman1" style:font-weight-asian="bold" style:font-name-complex="Courier New2"/>
    </style:style>
    <style:style style:name="T38" style:family="text">
      <style:text-properties fo:color="#3465a4" loext:opacity="100%" style:font-name="Courier New1" officeooo:rsid="001dfb79"/>
    </style:style>
    <style:style style:name="T39" style:family="text">
      <style:text-properties fo:color="#3465a4" loext:opacity="100%" style:font-name="Courier New1" officeooo:rsid="0016f382"/>
    </style:style>
    <style:style style:name="T40" style:family="text">
      <style:text-properties fo:color="#3465a4" loext:opacity="100%" style:font-name="Courier New1" officeooo:rsid="0019e636"/>
    </style:style>
    <style:style style:name="T41" style:family="text">
      <style:text-properties fo:color="#3465a4" loext:opacity="100%" style:font-name="Times New Roman" fo:font-weight="bold" officeooo:rsid="00138ae5" style:font-name-asian="Times New Roman1" style:font-weight-asian="bold" style:font-name-complex="Courier New2"/>
    </style:style>
    <style:style style:name="T42" style:family="text">
      <style:text-properties fo:color="#3465a4" loext:opacity="100%" style:font-name="Times New Roman" officeooo:rsid="00138ae5" style:font-name-asian="Times New Roman1" style:font-name-complex="Courier New2"/>
    </style:style>
    <style:style style:name="T43" style:family="text">
      <style:text-properties officeooo:rsid="0013cf3f"/>
    </style:style>
    <style:style style:name="T44" style:family="text">
      <style:text-properties style:font-name="Courier New" officeooo:rsid="00206009" style:font-name-asian="Verdana1" style:font-name-complex="Verdana1"/>
    </style:style>
    <style:style style:name="T45" style:family="text">
      <style:text-properties style:font-name="Courier New" officeooo:rsid="0021d59e" style:font-name-asian="Verdana1" style:font-name-complex="Verdana1"/>
    </style:style>
    <style:style style:name="T46" style:family="text">
      <style:text-properties officeooo:rsid="0016746b"/>
    </style:style>
    <style:style style:name="T47" style:family="text">
      <style:text-properties officeooo:rsid="0016f382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3" fo:font-size="12pt" fo:font-style="normal" style:text-underline-style="none" style:text-blinking="false" fo:background-color="transparent" loext:char-shading-value="0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font-style="normal" style:text-underline-style="none" style:text-blinking="false" fo:background-color="#ffffff" loext:char-shading-value="0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font-style="normal" style:text-underline-style="none" fo:font-weight="normal" style:text-blinking="false" fo:background-color="#ffffff" loext:char-shading-value="0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asian="Times New Roman1" style:font-name-complex="Courier New2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#ffffff" loext:char-shading-value="0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#ffffff" loext:char-shading-value="0"/>
    </style:style>
    <style:style style:name="T5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name-asian="Times New Roman1" style:font-weight-asian="bold" style:font-name-complex="Courier New2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60" style:family="text">
      <style:text-properties style:font-name-asian="Times New Roman1" style:font-name-complex="Courier New2"/>
    </style:style>
    <style:style style:name="T61" style:family="text">
      <style:text-properties fo:color="#c9211e" loext:opacity="100%" style:font-name="Times New Roman" fo:font-weight="bold" officeooo:rsid="00138ae5" style:font-name-asian="Times New Roman1" style:font-weight-asian="bold" style:font-name-complex="Courier New2"/>
    </style:style>
    <style:style style:name="T62" style:family="text">
      <style:text-properties fo:color="#c9211e" loext:opacity="100%" style:font-name="Times New Roman" officeooo:rsid="00138ae5" style:font-name-asian="Times New Roman1" style:font-name-complex="Courier New2"/>
    </style:style>
    <style:style style:name="T63" style:family="text">
      <style:text-properties fo:color="#c9211e" loext:opacity="100%" style:font-name="Courier New1" officeooo:rsid="00138ae5" style:font-name-asian="Times New Roman1" style:font-name-complex="Courier New2"/>
    </style:style>
    <style:style style:name="T64" style:family="text">
      <style:text-properties fo:color="#c9211e" loext:opacity="100%" style:font-name="Courier New1" fo:font-weight="bold" officeooo:rsid="00138ae5" style:font-name-asian="Times New Roman1" style:font-weight-asian="bold" style:font-name-complex="Courier New2"/>
    </style:style>
    <style:style style:name="T65" style:family="text">
      <style:text-properties style:font-weight-asian="normal" style:font-weight-complex="normal"/>
    </style:style>
    <style:style style:name="T66" style:family="text">
      <style:text-properties officeooo:rsid="001cac0e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ORTARIA TRT6-GP Nº 92/2025 </text:span><text:span text:style-name="T17">(*)</text:span></text:p>
      <text:p text:style-name="P16"/>
      <text:p text:style-name="P11"/>
      <text:p text:style-name="P12"><text:span text:style-name="T2">O DESEMBARGADOR PRESIDENTE DO TRIBUNAL REGIONAL DO TRABALHO DA SEXTA REGIÃO</text:span><text:span text:style-name="T19">, no uso de suas atribui</text:span><text:span text:style-name="T6">çõ</text:span><text:span text:style-name="T19">es legais e regimentais, </text:span></text:p>
      <text:p text:style-name="P12"/>
      <text:p text:style-name="P12"><text:span text:style-name="T3">CONSIDERANDO</text:span><text:span text:style-name="T19"> os termos do art. 8</text:span><text:span text:style-name="T6">º</text:span><text:span text:style-name="T19"> da Resolu</text:span><text:span text:style-name="T6">çã</text:span><text:span text:style-name="T19">o Administrativa n.</text:span><text:span text:style-name="T6">º</text:span><text:span text:style-name="T19"> 41/2024, que regulamenta o Processo Administrativo Disciplinar instaurado em face de servidores(as) do Tribunal Regional do Trabalho da 6</text:span><text:span text:style-name="T6">ª</text:span><text:span text:style-name="T19"> Regi</text:span><text:span text:style-name="T6">ã</text:span><text:span text:style-name="T19">o,</text:span></text:p>
      <text:p text:style-name="P12"/>
      <text:p text:style-name="P8">R E S O L V E:</text:p>
      <text:p text:style-name="P12"/>
      <text:p text:style-name="P12"/>
      <text:p text:style-name="P12"><text:span text:style-name="T2">Art. 1º</text:span><text:span text:style-name="T19"> Designar os servidores e servidoras abaixo para atuarem como membros e membras da Comiss</text:span><text:span text:style-name="T6">ã</text:span><text:span text:style-name="T19">o Permanente Disciplinar, sem preju</text:span><text:span text:style-name="T6">í</text:span><text:span text:style-name="T19">zo de suas atuais fun</text:span><text:span text:style-name="T6">çõ</text:span><text:span text:style-name="T19">es:</text:span></text:p>
      <text:p text:style-name="P13"/>
      <text:p text:style-name="P13"><text:span text:style-name="T2">I <text:tab/>– </text:span><text:span text:style-name="T19">Marcelo Pedrosa de Souza, T</text:span><text:span text:style-name="T6">é</text:span><text:span text:style-name="T19">cnico Judici</text:span><text:span text:style-name="T6">á</text:span><text:span text:style-name="T19">rio </text:span><text:span text:style-name="T6">–</text:span><text:span text:style-name="T19"> Membro Titular </text:span><text:span text:style-name="T6">–</text:span><text:span text:style-name="T19"> Presidente da Comiss</text:span><text:span text:style-name="T6">ã</text:span><text:span text:style-name="T19">o;</text:span></text:p>
      <text:p text:style-name="P21"><text:span text:style-name="T27">II <text:tab/>–</text:span><text:span text:style-name="T30"> Bruno C</text:span><text:span text:style-name="T29">é</text:span><text:span text:style-name="T30">sar Campos Pereira, Analista Judici</text:span><text:span text:style-name="T29">á</text:span><text:span text:style-name="T30">rio </text:span><text:span text:style-name="T29">–</text:span><text:span text:style-name="T30"> Membro Titular </text:span><text:span text:style-name="T29">–</text:span><text:span text:style-name="T30"> Substituto do Presidente</text:span><text:span text:style-name="T19">;</text:span><text:span text:style-name="T32">(Alterado pel</text:span><text:span text:style-name="T33">a</text:span><text:span text:style-name="T32"> </text:span><text:span text:style-name="T33">Portaria</text:span><text:span text:style-name="T32"> TRT6-GP </text:span><text:span text:style-name="T34">705</text:span><text:span text:style-name="T32">/2025 – </text:span><text:span text:style-name="T34">DEJT 05/12/2025</text:span><text:span text:style-name="T32">)</text:span></text:p>
      <text:p text:style-name="P25"><text:bookmark text:name="docs-internal-guid-bef81439-7fff-9712-0f2f-26e9e9d7b444"/><text:span text:style-name="T57">II</text:span><text:span text:style-name="T51"> – Susy Anne Siqueira da Silva, Técnica Judiciária – Membra Titular – Substituta do  Presidente;</text:span><text:span text:style-name="T60"> </text:span></text:p>
      <text:p text:style-name="P13"><text:span text:style-name="T2">III –</text:span><text:span text:style-name="T19"> Silvio Romero Cardoso Cunha, T</text:span><text:span text:style-name="T6">é</text:span><text:span text:style-name="T19">cnico Judici</text:span><text:span text:style-name="T6">á</text:span><text:span text:style-name="T19">rio </text:span><text:span text:style-name="T6">–</text:span><text:span text:style-name="T19"> Membro Titular - Secret</text:span><text:span text:style-name="T6">á</text:span><text:span text:style-name="T19">rio Servidor;</text:span></text:p>
      <text:p text:style-name="P13"><text:span text:style-name="T2">IV <text:tab/>-    </text:span><text:span text:style-name="T19">Leila Janaina Soares de Souza, Analista Judici</text:span><text:span text:style-name="T6">á</text:span><text:span text:style-name="T19">ria</text:span><text:span text:style-name="T17"> </text:span><text:span text:style-name="T4">–</text:span><text:span text:style-name="T17"> </text:span><text:span text:style-name="T19">Membra Titular;</text:span><text:span text:style-name="T17"> </text:span></text:p>
      <text:p text:style-name="P22"><text:span text:style-name="T27">V – </text:span><text:span text:style-name="T30">Susy Anne Siqueira da Silva, T</text:span><text:span text:style-name="T29">é</text:span><text:span text:style-name="T30">cnica Judici</text:span><text:span text:style-name="T29">á</text:span><text:span text:style-name="T30">ria </text:span><text:span text:style-name="T29">–</text:span><text:span text:style-name="T30"> Membra Titular</text:span><text:span text:style-name="T19">;</text:span><text:span text:style-name="T32">(Alterado pel</text:span><text:span text:style-name="T33">a</text:span><text:span text:style-name="T32"> </text:span><text:span text:style-name="T33">Portaria</text:span><text:span text:style-name="T32"> TRT6-GP </text:span><text:span text:style-name="T34">705</text:span><text:span text:style-name="T32">/2025 – </text:span><text:span text:style-name="T34">DEJT 05/12/2025</text:span><text:span text:style-name="T32">)</text:span></text:p>
      <text:p text:style-name="P22"><text:soft-page-break/><text:span text:style-name="T9">V -    </text:span><text:span text:style-name="T15">Andrea Carla Soares de Almeida Ferreira,</text:span><text:span text:style-name="T11"> </text:span><text:span text:style-name="T12">Técnica</text:span><text:span text:style-name="T11"> Judici</text:span><text:span text:style-name="T10">á</text:span><text:span text:style-name="T11">ria</text:span><text:span text:style-name="T13"> </text:span><text:span text:style-name="T9">–</text:span><text:span text:style-name="T13"> </text:span><text:span text:style-name="T11">Membra Titular;</text:span></text:p>
      <text:p text:style-name="P23"><text:span text:style-name="T28">VI</text:span><text:span text:style-name="T30"> - <text:s/>Andrea Carla Soares de Almeida Ferreira, T</text:span><text:span text:style-name="T29">é</text:span><text:span text:style-name="T30">cnica Judici</text:span><text:span text:style-name="T29">á</text:span><text:span text:style-name="T30">ria </text:span><text:span text:style-name="T29">–</text:span><text:span text:style-name="T30"> Membra Suplente</text:span><text:span text:style-name="T19">;</text:span><text:span text:style-name="T32">(Alterado pel</text:span><text:span text:style-name="T33">a</text:span><text:span text:style-name="T32"> </text:span><text:span text:style-name="T33">Portaria</text:span><text:span text:style-name="T32"> TRT6-GP </text:span><text:span text:style-name="T34">705</text:span><text:span text:style-name="T32">/2025 – </text:span><text:span text:style-name="T34">DEJT 05/12/2025</text:span><text:span text:style-name="T32">)</text:span></text:p>
      <text:p text:style-name="P22"><text:span text:style-name="T5">VI</text:span><text:span text:style-name="T19"> - <text:s/></text:span><text:span text:style-name="T20">Patrícia de Cássia Leite do Amaral Antunes</text:span><text:span text:style-name="T19">, T</text:span><text:span text:style-name="T6">é</text:span><text:span text:style-name="T19">cnica Judici</text:span><text:span text:style-name="T6">á</text:span><text:span text:style-name="T19">ria </text:span><text:span text:style-name="T6">–</text:span><text:span text:style-name="T19"> Membra Suplente;</text:span></text:p>
      <text:p text:style-name="P13"><text:span text:style-name="T2">VII –</text:span><text:span text:style-name="T19"> Ana Cl</text:span><text:span text:style-name="T6">á</text:span><text:span text:style-name="T19">udia Fernandes de Aguiar, T</text:span><text:span text:style-name="T6">é</text:span><text:span text:style-name="T19">cnica Judici</text:span><text:span text:style-name="T6">á</text:span><text:span text:style-name="T19">ria </text:span><text:span text:style-name="T6">–</text:span><text:span text:style-name="T19"> Membra Suplente;</text:span></text:p>
      <text:p text:style-name="P13"><text:span text:style-name="T27">VIII –</text:span><text:span text:style-name="T30"> Ana Regina de Albuquerque Soares, Analista Judici</text:span><text:span text:style-name="T29">á</text:span><text:span text:style-name="T30">ria </text:span><text:span text:style-name="T29">–</text:span><text:span text:style-name="T30"> Membra Suplente</text:span><text:span text:style-name="T19">;</text:span><text:span text:style-name="T32">(Alterado pel</text:span><text:span text:style-name="T33">a</text:span><text:span text:style-name="T32"> </text:span><text:span text:style-name="T33">Portaria</text:span><text:span text:style-name="T32"> TRT6-GP 193/2025)</text:span></text:p>
      <text:p text:style-name="P15"><text:span text:style-name="Fonte_20_parág._20_padrão"><text:span text:style-name="T8"/></text:span></text:p>
      <text:p text:style-name="P5"><text:span text:style-name="T25">V</text:span><text:span text:style-name="T26">III</text:span><text:span text:style-name="T22"> – </text:span><text:span text:style-name="T44">Kíria </text:span><text:span text:style-name="T45">de Almeida Miranda, Técnica Judiciária – Membra Suplente;</text:span></text:p>
      <text:p text:style-name="P13"><text:span text:style-name="T2">IX –</text:span><text:span text:style-name="T19"> Ana Carolina Patriota, T</text:span><text:span text:style-name="T6">é</text:span><text:span text:style-name="T19">cnica Judici</text:span><text:span text:style-name="T6">á</text:span><text:span text:style-name="T19">ria </text:span><text:span text:style-name="T6">–</text:span><text:span text:style-name="T19"> Membra Suplente;</text:span></text:p>
      <text:p text:style-name="P13"><text:span text:style-name="T3">X</text:span><text:span text:style-name="T19"> - Ana Carolina Ramos de Almeida, T</text:span><text:span text:style-name="T6">é</text:span><text:span text:style-name="T19">cnica Judici</text:span><text:span text:style-name="T6">á</text:span><text:span text:style-name="T19">ria </text:span><text:span text:style-name="T6">–</text:span><text:span text:style-name="T19"> Membra Suplente.</text:span></text:p>
      <text:p text:style-name="P13"><text:span text:style-name="T19"/></text:p>
      <text:p text:style-name="P28"><text:bookmark text:name="docs-internal-guid-cc457f7e-7fff-31b3-8a02-213e1facebb4"/><text:span text:style-name="T18">Art. 1º-A</text:span><text:span text:style-name="T19"> Designar as servidoras abaixo para atuarem como membras da Comissão  Disciplinar Especializada da Mulher, sem prejuízo de suas atuais funções: </text:span><text:span text:style-name="T32">(</text:span><text:span text:style-name="T35">Incluído</text:span><text:span text:style-name="T32"> </text:span><text:span text:style-name="T35">por força da </text:span><text:span text:style-name="T33">Portaria</text:span><text:span text:style-name="T32"> TRT6-GP </text:span><text:span text:style-name="T34">705</text:span><text:span text:style-name="T32">/2025 – </text:span><text:span text:style-name="T34">DEJT 05/12/2025</text:span><text:span text:style-name="T32">)</text:span></text:p>
      <text:p text:style-name="P27"><text:span text:style-name="T19"> </text:span></text:p>
      <text:p text:style-name="P30"><text:span text:style-name="T24">I</text:span> <text:span text:style-name="T65">– Susy Anne Siqueira da Silva, Técnica </text:span><text:span text:style-name="T66">J</text:span><text:span text:style-name="T65">udiciária – Membra Titular – Presidente da  Comissão;</text:span></text:p>
      <text:p text:style-name="P31"><text:span text:style-name="T65"/></text:p>
      <text:p text:style-name="P32"><text:span text:style-name="T24">II</text:span> – Leila Janaina Soares de Souza, Analista Judiciária – Membra Titular; </text:p>
      <text:p text:style-name="P33"> </text:p>
      <text:p text:style-name="P34"><text:span text:style-name="T55">III</text:span><text:span text:style-name="T53"> – Andrea Carla Soares de Almeida Ferreira, Técnica Judiciária – Membra Titular;</text:span></text:p>
      <text:p text:style-name="P35"><text:soft-page-break/><text:span text:style-name="T55">IV</text:span><text:span text:style-name="T53"> – Ana Cláudia Fernandes de Aguiar, Técnica Judiciária – Membra Suplente;  </text:span></text:p>
      <text:p text:style-name="P36"><text:span text:style-name="T56">V</text:span><text:span text:style-name="T54"> – Kíria de Almeida Miranda, Técnica Judiciária – Membra Suplente;</text:span><text:span text:style-name="T58">  </text:span></text:p>
      <text:p text:style-name="P37"><text:span text:style-name="T56">VI</text:span><text:span text:style-name="T52"> – Ana Carolina Patriota, Técnica Judiciária – Membra Suplente.</text:span><text:span text:style-name="T59"> </text:span></text:p>
      <text:p text:style-name="P12"/>
      <text:p text:style-name="P12"><text:span text:style-name="T2">Art. 2º</text:span><text:span text:style-name="T19"> </text:span><text:bookmark-start text:name="OLE_LINK2"/><text:bookmark-start text:name="OLE_LINK1"/><text:span text:style-name="T19">Esta Portaria tem sua vig</text:span><text:span text:style-name="T6">ê</text:span><text:span text:style-name="T19">ncia retroativa a partir do dia 17/02/2023 e at</text:span><text:span text:style-name="T6">é</text:span><text:span text:style-name="T19"> o t</text:span><text:span text:style-name="T6">é</text:span><text:span text:style-name="T19">rmino da gest</text:span><text:span text:style-name="T6">ã</text:span><text:span text:style-name="T19">o administrativa referente ao bi</text:span><text:span text:style-name="T6">ê</text:span><text:span text:style-name="T19">nio 2025/2027, ficando convalidados os atos praticados pela anterior composi</text:span><text:span text:style-name="T6">çã</text:span><text:span text:style-name="T19">o da mencionada Comiss</text:span><text:span text:style-name="T6">ã</text:span><text:span text:style-name="T19">o </text:span><text:bookmark-end text:name="OLE_LINK2"/><text:bookmark-end text:name="OLE_LINK1"/><text:span text:style-name="T19">(Portaria TRT-GP n</text:span><text:span text:style-name="T6">º</text:span><text:span text:style-name="T19">. 38/2023).</text:span></text:p>
      <text:p text:style-name="P12"/>
      <text:p text:style-name="P8">Publique-se e cumpra-se.</text:p>
      <text:p text:style-name="P12"/>
      <text:p text:style-name="P12" loext:marker-style-name="T21"><text:span text:style-name="T21">Recife, 24 de fevereiro de 2025.</text:span><text:span text:style-name="T21"/></text:p>
      <text:p text:style-name="P14"/>
      <text:p text:style-name="P14"/>
      <text:p text:style-name="P4">RUY SALATHIEL DE ALBUQUERQUE E MELLO VENTURA</text:p>
      <text:p text:style-name="P9">Desembargador Presidente do TRT da 6ª Região</text:p>
      <text:p text:style-name="P24" loext:marker-style-name="T23"/>
      <text:p text:style-name="P6">(*) Republicada em razão de erro material.</text:p>
      <text:p text:style-name="P26"><text:span text:style-name="T46">(*)Republicado</text:span> pel<text:span text:style-name="T47">a</text:span> <text:span text:style-name="T47">Portaria</text:span><text:span text:style-name="T43"> </text:span>TRT6-GP 193/2025 – <text:span text:style-name="T46">DEJT 1º/04/2025</text:span></text:p>
      <text:p text:style-name="P29"><text:span text:style-name="T31">(</text:span><text:span text:style-name="T38">*) </text:span><text:span text:style-name="T36">Republicado</text:span><text:span text:style-name="T31"> </text:span><text:span text:style-name="T38">por força da </text:span><text:span text:style-name="T39">Portaria</text:span><text:span text:style-name="T31"> TRT6-GP </text:span><text:span text:style-name="T40">705</text:span><text:span text:style-name="T31">/2025 – </text:span><text:span text:style-name="T40">DEJT 05/12/2025</text:span><text:span text:style-name="T3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Courier New2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pt" fo:country="BR" fo:font-style="italic" style:letter-kerning="true" style:font-size-asian="12pt" style:language-asian="zh" style:country-asian="CN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Arial1" fo:font-family="Arial" style:font-family-generic="swiss" style:font-pitch="variable" fo:font-size="36pt" fo:language="pt" fo:country="BR" style:letter-kerning="true" style:font-name-asian="Microsoft YaHei" style:font-family-asian="'Microsoft YaHei'" style:font-family-generic-asian="system" style:font-pitch-asian="variable" style:font-size-asian="36pt" style:language-asian="zh" style:country-asian="CN" style:font-name-complex="Lucida Sans1" style:font-family-complex="'Lucida Sans'" style:font-family-generic-complex="system" style:font-pitch-complex="variable" style:font-size-complex="36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Arial1" fo:font-family="Arial" style:font-family-generic="swiss" style:font-pitch="variable" fo:font-size="32pt" fo:language="pt" fo:country="BR" style:letter-kerning="true" style:font-name-asian="Microsoft YaHei" style:font-family-asian="'Microsoft YaHei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Arial1" fo:font-family="Arial" style:font-family-generic="swiss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Arial" fo:font-family="Arial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pt" fo:country="BR" fo:font-style="italic" style:letter-kerning="true" style:font-size-asian="12pt" style:language-asian="zh" style:country-asian="CN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2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Arial" fo:font-family="Arial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íedtulo2" style:next-style-name="Text_20_body" style:class="chapter">
      <style:paragraph-properties fo:margin-top="0.106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Arial" fo:font-family="Arial" style:font-family-generic="roman" style:font-pitch="variable" fo:font-size="18pt" fo:language="pt" fo:country="BR" style:letter-kerning="true" style:font-name-asian="Microsoft YaHei" style:font-family-asian="'Microsoft YaHei'" style:font-family-generic-asian="system" style:font-pitch-asian="variable" style:font-size-asian="18pt" style:language-asian="zh" style:country-asian="CN" style:font-name-complex="Lucida Sans1" style:font-family-complex="'Lucida Sans'" style:font-family-generic-complex="system" style:font-pitch-complex="variable" style:font-size-complex="1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pt" fo:country="BR" fo:font-style="italic" style:letter-kerning="tru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_20_e_20_rodapée9" style:display-name="Cabeçe7alho e rodapée9" style:family="paragraph" style:parent-style-name="Standard">
      <style:paragraph-properties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_20_e_20_Rodapée91" style:display-name="Cabeçe7alho e Rodapée91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1" style:family="paragraph" style:parent-style-name="Standard" style:next-style-name="Text_20_body">
      <style:paragraph-properties fo:text-align="center" style:justify-single-word="false" fo:orphans="2" fo:widows="2" fo:hyphenation-ladder-count="no-limit" style:vertical-align="auto"/>
      <style:text-properties style:font-name="Arial" fo:font-family="Arial" style:font-family-generic="roman" style:font-pitch="variable" fo:font-size="12pt" fo:language="pt" fo:country="BR" fo:text-shadow="1pt 1pt" fo:font-weight="bold" style:letter-kerning="tru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e3o" style:display-name="Texto de balãe3o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loco_20_de_20_citaçe7ãe3o" style:display-name="Bloco de citaçe7ãe3o" style:family="paragraph" style:parent-style-name="Standard">
      <style:paragraph-properties fo:margin-left="1cm" fo:margin-right="1cm" fo:margin-top="0cm" fo:margin-bottom="0.499cm" style:contextual-spacing="false" fo:text-align="start" style:justify-single-word="false" fo:orphans="2" fo:widows="2" fo:hyphenation-ladder-count="no-limit" style:vertical-align="auto"/>
      <style:text-properties fo:font-size="12pt" fo:language="pt" fo:country="BR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 style:vertical-align="auto"/>
      <style:text-properties fo:color="#000000" loext:opacity="100%" fo:font-size="12pt" fo:language="pt" fo:country="BR" style:letter-kerning="tru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g._20_padrãe3o" style:display-name="Fonte paráe1g. padrãe3o" style:family="text"/>
    <style:style style:name="Fonte_20_paráe1g._20_padrãe3o1" style:display-name="Fonte paráe1g. padrãe3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style:line-height-at-least="0.176cm" fo:text-align="center" style:justify-single-word="false" fo:text-indent="0cm" style:auto-text-indent="false" fo:background-color="#ffffff" style:writing-mode="lr-tb"/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color="#000000" loext:opacity="100%" style:font-name="Times New Roman" fo:font-weight="bold" style:font-weight-asian="bold"/>
    </style:style>
    <style:style style:name="M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M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M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color="#000000" loext:opacity="100%" fo:font-size="8pt" style:font-size-asian="8pt" style:font-size-complex="8pt"/>
    </style:style>
    <style:style style:name="MP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.5pt" style:font-size-asian="8.5pt" style:font-name-complex="Verdana1" style:font-size-complex="8.5pt"/>
    </style:style>
    <style:style style:name="MT1" style:family="text">
      <style:text-properties style:font-name="Times New Roman"/>
    </style:style>
    <style:style style:name="MT2" style:family="text">
      <style:text-properties fo:color="#000000" loext:opacity="100%" fo:font-size="8pt" style:font-size-asian="8pt" style:font-size-complex="8pt"/>
    </style:style>
    <style:style style:name="MT3" style:family="text">
      <style:text-properties style:font-name="Verdana" fo:font-size="8.5pt" style:font-size-asian="8.5pt" style:font-name-complex="Verdana1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                                                                                                                            </text:span><draw:frame draw:style-name="Mfr1" draw:name="Figura1" text:anchor-type="as-char" svg:width="1.834cm" svg:height="1.864cm" draw:z-index="2"><draw:image xlink:href="Pictures/100000000000004E00000052FF20A283.jpg" xlink:type="simple" xlink:show="embed" xlink:actuate="onLoad" draw:mime-type="image/jpeg"/></draw:frame><text:span text:style-name="MT1">                                                      </text:span><draw:frame draw:style-name="Mfr1" draw:name="Figura2" text:anchor-type="as-char" svg:width="3.574cm" svg:height="1.898cm" draw:z-index="5"><draw:image xlink:href="Pictures/100000000000021D0000012BC0D32EC5.jpg" xlink:type="simple" xlink:show="embed" xlink:actuate="onLoad" draw:mime-type="image/jpeg"/></draw:frame></text:p>
        <text:p text:style-name="MP2">PODER JUDICIÁRIO</text:p>
        <text:p text:style-name="MP2">TRIBUNAL REGIONAL DO TRABALHO DA 6ª REGIÃO</text:p>
        <text:p text:style-name="MP3">GABINETE DA PRESIDÊNCIA</text:p>
        <text:p text:style-name="MP4"/>
        <text:p text:style-name="MP5" loext:marker-style-name="MT2"/>
        <text:p text:style-name="MP6" loext:marker-style-name="MT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-GP nº     /2019</dc:title>
    <meta:initial-creator>ANA CAROLINA RAMOS DE ALMEIDA</meta:initial-creator>
    <meta:creation-date>2025-02-24T16:05:00</meta:creation-date>
    <dc:date>2025-12-05T15:09:36.574000000</dc:date>
    <meta:print-date>2025-02-19T08:06:00</meta:print-date>
    <meta:editing-cycles>14</meta:editing-cycles>
    <meta:editing-duration>PT52M48S</meta:editing-duration>
    <meta:generator>LibreOffice/24.2.5.2$Windows_X86_64 LibreOffice_project/bffef4ea93e59bebbeaf7f431bb02b1a39ee8a59</meta:generator>
    <meta:document-statistic meta:table-count="0" meta:image-count="2" meta:object-count="0" meta:page-count="3" meta:paragraph-count="40" meta:word-count="452" meta:character-count="3440" meta:non-whitespace-character-count="2777"/>
    <meta:user-defined meta:name="Operator">Luciane Angelim Alves Lustosa</meta:user-defined>
  </office:meta>
</office:document-meta>
</file>