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FF20A283.jpg" manifest:media-type="image/jpeg"/>
  <manifest:file-entry manifest:full-path="Pictures/100000000000021D0000012BC0D32EC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</style:style>
    <style:style style:name="P2" style:family="paragraph" style:parent-style-name="Standard">
      <loext:graphic-properties draw:fill="solid" draw:fill-color="#ffffff"/>
      <style:paragraph-properties fo:margin-left="0cm" fo:margin-right="0cm" style:line-height-at-least="0.176cm" fo:text-align="center" style:justify-single-word="false" fo:text-indent="0cm" style:auto-text-indent="false" fo:background-color="#ffffff" style:writing-mode="lr-tb"/>
    </style:style>
    <style:style style:name="P3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color="#000000" loext:opacity="100%" style:font-name="Times New Roman" fo:font-weight="bold" style:font-weight-asian="bold"/>
    </style:style>
    <style:style style:name="P4" style:family="paragraph" style:parent-style-name="Standard">
      <style:paragraph-properties fo:margin-left="1.588cm" fo:margin-right="0cm" fo:text-align="center" style:justify-single-word="false" fo:text-indent="0.914cm" style:auto-text-indent="false" style:writing-mode="lr-tb"/>
      <style:text-properties fo:color="#000000" loext:opacity="100%" style:font-name="Times New Roman" fo:font-weight="bold" style:font-weight-asian="bold" style:font-name-complex="Courier New2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fo:color="#000000" loext:opacity="100%" style:font-name="Times New Roman" fo:font-size="12pt" officeooo:paragraph-rsid="00138ae5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style:font-name-complex="Courier New2"/>
    </style:style>
    <style:style style:name="P7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Times New Roman" fo:font-weight="bold" style:font-weight-asian="bold" style:font-name-complex="Courier New2"/>
    </style:style>
    <style:style style:name="P9" style:family="paragraph" style:parent-style-name="Standard">
      <style:paragraph-properties fo:margin-left="0cm" fo:margin-right="0cm" fo:text-align="center" style:justify-single-word="false" fo:text-indent="1.588cm" style:auto-text-indent="false" style:writing-mode="lr-tb"/>
      <style:text-properties style:font-name="Times New Roman" fo:font-weight="bold" style:font-weight-asian="bold" style:font-name-complex="Courier New2"/>
    </style:style>
    <style:style style:name="P10" style:family="paragraph" style:parent-style-name="Standard">
      <style:paragraph-properties fo:margin-left="0cm" fo:margin-right="0cm" fo:text-align="center" style:justify-single-word="false" fo:text-indent="2.501cm" style:auto-text-indent="false" style:writing-mode="lr-tb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</style:style>
    <style:style style:name="P13" style:family="paragraph" style:parent-style-name="Standard">
      <style:paragraph-properties fo:margin-left="0cm" fo:margin-right="0cm" fo:margin-top="0.21cm" fo:margin-bottom="0cm" style:contextual-spacing="false" fo:text-align="justify" style:justify-single-word="false" fo:text-indent="2.501cm" style:auto-text-indent="false" style:writing-mode="lr-tb"/>
    </style:style>
    <style:style style:name="P14" style:family="paragraph" style:parent-style-name="Standard">
      <style:paragraph-properties fo:margin-left="1.588cm" fo:margin-right="0cm" fo:text-align="justify" style:justify-single-word="false" fo:text-indent="1.411cm" style:auto-text-indent="false" style:writing-mode="lr-tb"/>
    </style:style>
    <style:style style:name="P15" style:family="paragraph" style:parent-style-name="Standard">
      <style:paragraph-properties fo:margin-left="2.499cm" fo:margin-right="0cm" fo:text-align="justify" style:justify-single-word="false" fo:text-indent="-0.101cm" style:auto-text-indent="false">
        <style:tab-stops/>
      </style:paragraph-properties>
      <style:text-properties officeooo:paragraph-rsid="00138ae5"/>
    </style:style>
    <style:style style:name="P16" style:family="paragraph" style:parent-style-name="Standard">
      <style:paragraph-properties fo:margin-left="0cm" fo:margin-right="0cm" fo:text-align="center" style:justify-single-word="false" fo:text-indent="2.501cm" style:auto-text-indent="false" style:writing-mode="lr-tb"/>
      <style:text-properties fo:color="#3465a4" loext:opacity="100%" style:font-name="Courier New1" fo:font-weight="normal" officeooo:rsid="00138ae5" officeooo:paragraph-rsid="00138ae5" style:font-name-asian="Times New Roman1" style:font-weight-asian="normal" style:font-name-complex="Courier New2" style:font-weight-complex="normal"/>
    </style:style>
    <style:style style:name="P17" style:family="paragraph" style:parent-style-name="Standard">
      <style:paragraph-properties fo:margin-left="0cm" fo:margin-right="0cm" fo:margin-top="0.21cm" fo:margin-bottom="0cm" style:contextual-spacing="false" fo:text-align="justify" style:justify-single-word="false" fo:text-indent="0cm" style:auto-text-indent="false" style:writing-mode="lr-tb"/>
      <style:text-properties fo:color="#3465a4" loext:opacity="100%" style:font-name="Courier New1" officeooo:rsid="00138ae5" officeooo:paragraph-rsid="00138ae5" style:font-name-asian="Times New Roman1" style:font-name-complex="Courier New2"/>
    </style:style>
    <style:style style:name="P18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.5pt" style:font-size-asian="8.5pt" style:font-name-complex="Verdana1" style:font-size-complex="8.5pt"/>
    </style:style>
    <style:style style:name="P19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color="#000000" loext:opacity="100%" fo:font-size="8pt" style:font-size-asian="8pt" style:font-size-complex="8pt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</style:style>
    <style:style style:name="P21" style:family="paragraph" style:parent-style-name="Standard">
      <style:paragraph-properties fo:margin-left="0cm" fo:margin-right="0cm" fo:text-align="center" style:justify-single-word="false" fo:text-indent="1.588cm" style:auto-text-indent="false" style:writing-mode="lr-tb"/>
      <style:text-properties fo:font-weight="bold" style:font-weight-asian="bold" style:font-name-complex="Courier New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Courier New2"/>
    </style:style>
    <style:style style:name="T3" style:family="text">
      <style:text-properties style:font-name="Times New Roman" fo:font-weight="bold" style:font-weight-asian="bold" style:font-name-complex="Courier New2" style:font-weight-complex="bold"/>
    </style:style>
    <style:style style:name="T4" style:family="text">
      <style:text-properties style:font-name="Times New Roman" fo:font-weight="bold" style:font-name-asian="Times New Roman1" style:font-weight-asian="bold" style:font-name-complex="Courier New2"/>
    </style:style>
    <style:style style:name="T5" style:family="text">
      <style:text-properties style:font-name="Times New Roman" style:font-name-asian="Times New Roman1" style:font-name-complex="Courier New2"/>
    </style:style>
    <style:style style:name="T6" style:family="text">
      <style:text-properties fo:color="#000000" loext:opacity="100%" fo:font-size="8pt" style:font-size-asian="8pt" style:font-size-complex="8pt"/>
    </style:style>
    <style:style style:name="T7" style:family="text">
      <style:text-properties fo:color="#000000" loext:opacity="100%" style:font-name="Times New Roman" fo:font-size="12pt" style:font-size-asian="12pt" style:font-size-complex="12pt"/>
    </style:style>
    <style:style style:name="T8" style:family="text">
      <style:text-properties style:font-name="Verdana" fo:font-size="8.5pt" style:font-size-asian="8.5pt" style:font-name-complex="Verdana1" style:font-size-complex="8.5pt"/>
    </style:style>
    <style:style style:name="T9" style:family="text">
      <style:text-properties style:font-name="Courier New1" fo:font-weight="bold" style:font-name-asian="Times New Roman1" style:font-weight-asian="bold" style:font-name-complex="Courier New2"/>
    </style:style>
    <style:style style:name="T10" style:family="text">
      <style:text-properties style:font-name="Courier New1" style:font-name-asian="Times New Roman1" style:font-name-complex="Courier New2"/>
    </style:style>
    <style:style style:name="T11" style:family="text">
      <style:text-properties style:font-name="Courier New1" style:font-name-complex="Courier New2"/>
    </style:style>
    <style:style style:name="T12" style:family="text">
      <style:text-properties style:font-name="Courier New1" officeooo:rsid="000fcc8f" style:font-name-asian="Verdana1" style:font-name-complex="Verdana1"/>
    </style:style>
    <style:style style:name="T13" style:family="text">
      <style:text-properties fo:font-weight="bold" style:font-weight-asian="bold" style:font-name-complex="Courier New2"/>
    </style:style>
    <style:style style:name="T14" style:family="text">
      <style:text-properties fo:font-weight="bold" officeooo:rsid="000fcc8f" style:font-name-asian="Verdana1" style:font-weight-asian="bold" style:font-name-complex="Verdana1" style:font-weight-complex="bold"/>
    </style:style>
    <style:style style:name="T15" style:family="text">
      <style:text-properties fo:font-weight="bold" officeooo:rsid="00206009" style:font-name-asian="Verdana1" style:font-weight-asian="bold" style:font-name-complex="Verdana1" style:font-weight-complex="bold"/>
    </style:style>
    <style:style style:name="T16" style:family="text">
      <style:text-properties style:text-line-through-style="solid" style:text-line-through-type="single" style:font-name="Times New Roman" fo:font-weight="bold" style:font-weight-asian="bold" style:font-name-complex="Courier New2"/>
    </style:style>
    <style:style style:name="T17" style:family="text">
      <style:text-properties style:text-line-through-style="solid" style:text-line-through-type="single" style:font-name="Times New Roman" style:font-name-asian="Times New Roman1" style:font-name-complex="Courier New2"/>
    </style:style>
    <style:style style:name="T18" style:family="text">
      <style:text-properties style:text-line-through-style="solid" style:text-line-through-type="single" style:font-name="Courier New1" style:font-name-asian="Times New Roman1" style:font-name-complex="Courier New2"/>
    </style:style>
    <style:style style:name="T19" style:family="text">
      <style:text-properties fo:color="#3465a4" loext:opacity="100%" style:font-name="Courier New1" officeooo:rsid="00138ae5" style:font-name-asian="Times New Roman1" style:font-name-complex="Courier New2"/>
    </style:style>
    <style:style style:name="T20" style:family="text">
      <style:text-properties fo:color="#3465a4" loext:opacity="100%" style:font-name="Courier New1" officeooo:rsid="0013cf3f" style:font-name-asian="Times New Roman1" style:font-name-complex="Courier New2"/>
    </style:style>
    <style:style style:name="T21" style:family="text">
      <style:text-properties fo:color="#3465a4" loext:opacity="100%" style:font-name="Courier New1" officeooo:rsid="0016f382" style:font-name-asian="Times New Roman1" style:font-name-complex="Courier New2"/>
    </style:style>
    <style:style style:name="T22" style:family="text">
      <style:text-properties officeooo:rsid="0013cf3f"/>
    </style:style>
    <style:style style:name="T23" style:family="text">
      <style:text-properties style:font-name="Courier New" officeooo:rsid="00206009" style:font-name-asian="Verdana1" style:font-name-complex="Verdana1"/>
    </style:style>
    <style:style style:name="T24" style:family="text">
      <style:text-properties style:font-name="Courier New" officeooo:rsid="0021d59e" style:font-name-asian="Verdana1" style:font-name-complex="Verdana1"/>
    </style:style>
    <style:style style:name="T25" style:family="text">
      <style:text-properties officeooo:rsid="0016746b"/>
    </style:style>
    <style:style style:name="T26" style:family="text">
      <style:text-properties officeooo:rsid="0016f38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ORTARIA TRT6-GP Nº 92/2025 </text:span><text:span text:style-name="T9">(*)</text:span></text:p>
      <text:p text:style-name="P16"/>
      <text:p text:style-name="P11"/>
      <text:p text:style-name="P12"><text:span text:style-name="T2">O DESEMBARGADOR PRESIDENTE DO TRIBUNAL REGIONAL DO TRABALHO DA SEXTA REGIÃO</text:span><text:span text:style-name="T10">, no uso de suas atribui</text:span><text:span text:style-name="T5">çõ</text:span><text:span text:style-name="T10">es legais e regimentais, </text:span></text:p>
      <text:p text:style-name="P12"/>
      <text:p text:style-name="P12"><text:span text:style-name="T3">CONSIDERANDO</text:span><text:span text:style-name="T10"> os termos do art. 8</text:span><text:span text:style-name="T5">º</text:span><text:span text:style-name="T10"> da Resolu</text:span><text:span text:style-name="T5">çã</text:span><text:span text:style-name="T10">o Administrativa n.</text:span><text:span text:style-name="T5">º</text:span><text:span text:style-name="T10"> 41/2024, que regulamenta o Processo Administrativo Disciplinar instaurado em face de servidores(as) do Tribunal Regional do Trabalho da 6</text:span><text:span text:style-name="T5">ª</text:span><text:span text:style-name="T10"> Regi</text:span><text:span text:style-name="T5">ã</text:span><text:span text:style-name="T10">o,</text:span></text:p>
      <text:p text:style-name="P12"/>
      <text:p text:style-name="P8">R E S O L V E:</text:p>
      <text:p text:style-name="P12"/>
      <text:p text:style-name="P12"/>
      <text:p text:style-name="P12"><text:span text:style-name="T2">Art. 1º</text:span><text:span text:style-name="T10"> Designar os servidores e servidoras abaixo para atuarem como membros e membras da Comiss</text:span><text:span text:style-name="T5">ã</text:span><text:span text:style-name="T10">o Permanente Disciplinar, sem preju</text:span><text:span text:style-name="T5">í</text:span><text:span text:style-name="T10">zo de suas atuais fun</text:span><text:span text:style-name="T5">çõ</text:span><text:span text:style-name="T10">es:</text:span></text:p>
      <text:p text:style-name="P13"/>
      <text:p text:style-name="P13"><text:span text:style-name="T2">I <text:tab/>– </text:span><text:span text:style-name="T10">Marcelo Pedrosa de Souza, T</text:span><text:span text:style-name="T5">é</text:span><text:span text:style-name="T10">cnico Judici</text:span><text:span text:style-name="T5">á</text:span><text:span text:style-name="T10">rio </text:span><text:span text:style-name="T5">–</text:span><text:span text:style-name="T10"> Membro Titular </text:span><text:span text:style-name="T5">–</text:span><text:span text:style-name="T10"> Presidente da Comiss</text:span><text:span text:style-name="T5">ã</text:span><text:span text:style-name="T10">o;</text:span></text:p>
      <text:p text:style-name="P13"><text:span text:style-name="T2">II <text:tab/>–</text:span><text:span text:style-name="T10"> Bruno C</text:span><text:span text:style-name="T5">é</text:span><text:span text:style-name="T10">sar Campos Pereira, Analista Judici</text:span><text:span text:style-name="T5">á</text:span><text:span text:style-name="T10">rio </text:span><text:span text:style-name="T5">–</text:span><text:span text:style-name="T10"> Membro Titular </text:span><text:span text:style-name="T5">–</text:span><text:span text:style-name="T10"> Substituto do Presidente;</text:span></text:p>
      <text:p text:style-name="P13"><text:span text:style-name="T2">III –</text:span><text:span text:style-name="T10"> Silvio Romero Cardoso Cunha, T</text:span><text:span text:style-name="T5">é</text:span><text:span text:style-name="T10">cnico Judici</text:span><text:span text:style-name="T5">á</text:span><text:span text:style-name="T10">rio </text:span><text:span text:style-name="T5">–</text:span><text:span text:style-name="T10"> Membro Titular - Secret</text:span><text:span text:style-name="T5">á</text:span><text:span text:style-name="T10">rio Servidor;</text:span></text:p>
      <text:p text:style-name="P13"><text:span text:style-name="T2">IV <text:tab/>-    </text:span><text:span text:style-name="T10">Leila Janaina Soares de Souza, Analista Judici</text:span><text:span text:style-name="T5">á</text:span><text:span text:style-name="T10">ria</text:span><text:span text:style-name="T9"> </text:span><text:span text:style-name="T4">–</text:span><text:span text:style-name="T9"> </text:span><text:span text:style-name="T10">Membra Titular;</text:span><text:span text:style-name="T9"> </text:span></text:p>
      <text:p text:style-name="P13"><text:span text:style-name="T2">V – </text:span><text:span text:style-name="T10">Susy Anne Siqueira da Silva, T</text:span><text:span text:style-name="T5">é</text:span><text:span text:style-name="T10">cnica Judici</text:span><text:span text:style-name="T5">á</text:span><text:span text:style-name="T10">ria </text:span><text:span text:style-name="T5">–</text:span><text:span text:style-name="T10"> Membra Titular;</text:span></text:p>
      <text:p text:style-name="P13"><text:span text:style-name="T3">VI</text:span><text:span text:style-name="T10"> - <text:s/>Andrea Carla Soares de Almeida Ferreira, T</text:span><text:span text:style-name="T5">é</text:span><text:span text:style-name="T10">cnica Judici</text:span><text:span text:style-name="T5">á</text:span><text:span text:style-name="T10">ria </text:span><text:span text:style-name="T5">–</text:span><text:span text:style-name="T10"> Membra Suplente;</text:span></text:p>
      <text:p text:style-name="P13"><text:span text:style-name="T2">VII –</text:span><text:span text:style-name="T10"> Ana Cl</text:span><text:span text:style-name="T5">á</text:span><text:span text:style-name="T10">udia Fernandes de Aguiar, T</text:span><text:span text:style-name="T5">é</text:span><text:span text:style-name="T10">cnica Judici</text:span><text:span text:style-name="T5">á</text:span><text:span text:style-name="T10">ria </text:span><text:span text:style-name="T5">–</text:span><text:span text:style-name="T10"> Membra Suplente;</text:span></text:p>
      <text:p text:style-name="P13"><text:soft-page-break/><text:span text:style-name="T16">VIII –</text:span><text:span text:style-name="T18"> Ana Regina de Albuquerque Soares, Analista Judici</text:span><text:span text:style-name="T17">á</text:span><text:span text:style-name="T18">ria </text:span><text:span text:style-name="T17">–</text:span><text:span text:style-name="T18"> Membra Suplente</text:span><text:span text:style-name="T10">;</text:span><text:span text:style-name="T19">(Alterado pel</text:span><text:span text:style-name="T21">a</text:span><text:span text:style-name="T19"> </text:span><text:span text:style-name="T21">Portaria</text:span><text:span text:style-name="T19"> TRT6-GP 193/2025)</text:span></text:p>
      <text:p text:style-name="P15"><text:span text:style-name="Fonte_20_parág._20_padrão"><text:span text:style-name="T7"/></text:span></text:p>
      <text:p text:style-name="P5"><text:span text:style-name="T14">V</text:span><text:span text:style-name="T15">III</text:span><text:span text:style-name="T12"> – </text:span><text:span text:style-name="T23">Kíria </text:span><text:span text:style-name="T24">de Almeida Miranda, Técnica Judiciária – Membra Suplente;</text:span></text:p>
      <text:p text:style-name="P13"><text:span text:style-name="T2">IX –</text:span><text:span text:style-name="T10"> Ana Carolina Patriota, T</text:span><text:span text:style-name="T5">é</text:span><text:span text:style-name="T10">cnica Judici</text:span><text:span text:style-name="T5">á</text:span><text:span text:style-name="T10">ria </text:span><text:span text:style-name="T5">–</text:span><text:span text:style-name="T10"> Membra Suplente;</text:span></text:p>
      <text:p text:style-name="P13"><text:span text:style-name="T3">X</text:span><text:span text:style-name="T10"> - Ana Carolina Ramos de Almeida, T</text:span><text:span text:style-name="T5">é</text:span><text:span text:style-name="T10">cnica Judici</text:span><text:span text:style-name="T5">á</text:span><text:span text:style-name="T10">ria </text:span><text:span text:style-name="T5">–</text:span><text:span text:style-name="T10"> Membra Suplente.</text:span></text:p>
      <text:p text:style-name="P12"/>
      <text:p text:style-name="P12"><text:span text:style-name="T2">Art. 2º</text:span><text:span text:style-name="T10"> </text:span><text:bookmark-start text:name="OLE_LINK2"/><text:bookmark-start text:name="OLE_LINK1"/><text:span text:style-name="T10">Esta Portaria tem sua vig</text:span><text:span text:style-name="T5">ê</text:span><text:span text:style-name="T10">ncia retroativa a partir do dia 17/02/2023 e at</text:span><text:span text:style-name="T5">é</text:span><text:span text:style-name="T10"> o t</text:span><text:span text:style-name="T5">é</text:span><text:span text:style-name="T10">rmino da gest</text:span><text:span text:style-name="T5">ã</text:span><text:span text:style-name="T10">o administrativa referente ao bi</text:span><text:span text:style-name="T5">ê</text:span><text:span text:style-name="T10">nio 2025/2027, ficando convalidados os atos praticados pela anterior composi</text:span><text:span text:style-name="T5">çã</text:span><text:span text:style-name="T10">o da mencionada Comiss</text:span><text:span text:style-name="T5">ã</text:span><text:span text:style-name="T10">o </text:span><text:bookmark-end text:name="OLE_LINK2"/><text:bookmark-end text:name="OLE_LINK1"/><text:span text:style-name="T10">(Portaria TRT-GP n</text:span><text:span text:style-name="T5">º</text:span><text:span text:style-name="T10">. 38/2023).</text:span></text:p>
      <text:p text:style-name="P12"/>
      <text:p text:style-name="P8">Publique-se e cumpra-se.</text:p>
      <text:p text:style-name="P12"/>
      <text:p text:style-name="P12" loext:marker-style-name="T11"><text:span text:style-name="T11">Recife, 24 de fevereiro de 2025.</text:span><text:span text:style-name="T11"/></text:p>
      <text:p text:style-name="P14"/>
      <text:p text:style-name="P14"/>
      <text:p text:style-name="P4">RUY SALATHIEL DE ALBUQUERQUE E MELLO VENTURA</text:p>
      <text:p text:style-name="P9">Desembargador Presidente do TRT da 6ª Região</text:p>
      <text:p text:style-name="P21" loext:marker-style-name="T13"/>
      <text:p text:style-name="P6">(*) Republicada em razão de erro material.</text:p>
      <text:p text:style-name="P17"><text:span text:style-name="T25">(*)Republicado</text:span> pel<text:span text:style-name="T26">a</text:span> <text:span text:style-name="T26">Portaria</text:span><text:span text:style-name="T22"> </text:span>TRT6-GP 193/2025 – <text:span text:style-name="T25">DEJT 1º/04/202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Courier New2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2" fo:widows="2" fo:hyphenation-ladder-count="no-limit" style:vertical-align="auto"/>
      <style:text-properties fo:font-size="12pt" fo:language="pt" fo:country="BR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2" fo:widows="2" fo:hyphenation-ladder-count="no-limit" style:vertical-align="auto"/>
      <style:text-properties fo:font-size="12pt" fo:language="pt" fo:country="BR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fo:hyphenation-ladder-count="no-limit" style:vertical-align="auto"/>
      <style:text-properties fo:font-size="12pt" fo:language="pt" fo:country="BR" fo:font-style="italic" style:letter-kerning="true" style:font-size-asian="12pt" style:language-asian="zh" style:country-asian="CN" style:font-style-asian="italic" style:font-name-complex="Lucida Sans1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vertical-align="auto"/>
      <style:text-properties style:font-name="Arial1" fo:font-family="Arial" style:font-family-generic="swiss" style:font-pitch="variable" fo:font-size="36pt" fo:language="pt" fo:country="BR" style:letter-kerning="true" style:font-name-asian="Microsoft YaHei" style:font-family-asian="'Microsoft YaHei'" style:font-family-generic-asian="system" style:font-pitch-asian="variable" style:font-size-asian="36pt" style:language-asian="zh" style:country-asian="CN" style:font-name-complex="Lucida Sans1" style:font-family-complex="'Lucida Sans'" style:font-family-generic-complex="system" style:font-pitch-complex="variable" style:font-size-complex="36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style:contextual-spacing="false" fo:text-align="start" style:justify-single-word="false" fo:orphans="0" fo:widows="0" fo:hyphenation-ladder-count="no-limit" fo:keep-with-next="always" style:vertical-align="auto"/>
      <style:text-properties style:font-name="Arial1" fo:font-family="Arial" style:font-family-generic="swiss" style:font-pitch="variable" fo:font-size="32pt" fo:language="pt" fo:country="BR" style:letter-kerning="true" style:font-name-asian="Microsoft YaHei" style:font-family-asian="'Microsoft YaHei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style:contextual-spacing="false" fo:text-align="start" style:justify-single-word="false" fo:orphans="0" fo:widows="0" fo:hyphenation-ladder-count="no-limit" fo:keep-with-next="always" style:vertical-align="auto"/>
      <style:text-properties style:font-name="Arial1" fo:font-family="Arial" style:font-family-generic="swiss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íedtulo" style:family="paragraph" style:parent-style-name="Standard">
      <style:paragraph-properties fo:margin-top="0.423cm" fo:margin-bottom="0.212cm" style:contextual-spacing="false" fo:text-align="start" style:justify-single-word="false" fo:orphans="0" fo:widows="0" fo:hyphenation-ladder-count="no-limit" fo:keep-with-next="always" style:vertical-align="auto"/>
      <style:text-properties style:font-name="Arial" fo:font-family="Arial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ndice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fo:font-size="12pt" fo:language="pt" fo:country="BR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" style:family="paragraph" style:parent-style-name="Standard">
      <style:paragraph-properties fo:margin-top="0.212cm" fo:margin-bottom="0.212cm" style:contextual-spacing="false" fo:text-align="start" style:justify-single-word="false" fo:orphans="2" fo:widows="2" fo:hyphenation-ladder-count="no-limit" style:vertical-align="auto"/>
      <style:text-properties fo:font-size="12pt" fo:language="pt" fo:country="BR" fo:font-style="italic" style:letter-kerning="true" style:font-size-asian="12pt" style:language-asian="zh" style:country-asian="CN" style:font-style-asian="italic" style:font-name-complex="Lucida Sans1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2" style:family="paragraph">
      <style:paragraph-properties fo:margin-top="0.423cm" fo:margin-bottom="0.212cm" style:contextual-spacing="false" fo:text-align="start" style:justify-single-word="false" fo:orphans="0" fo:widows="0" fo:hyphenation-ladder-count="no-limit" fo:keep-with-next="always" style:vertical-align="auto"/>
      <style:text-properties style:font-name="Arial" fo:font-family="Arial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Tíedtulo2" style:next-style-name="Text_20_body" style:class="chapter">
      <style:paragraph-properties fo:margin-top="0.106cm" fo:margin-bottom="0.212cm" style:contextual-spacing="false" fo:text-align="start" style:justify-single-word="false" fo:orphans="0" fo:widows="0" fo:hyphenation-ladder-count="no-limit" fo:keep-with-next="always" style:vertical-align="auto"/>
      <style:text-properties style:font-name="Arial" fo:font-family="Arial" style:font-family-generic="roman" style:font-pitch="variable" fo:font-size="18pt" fo:language="pt" fo:country="BR" style:letter-kerning="true" style:font-name-asian="Microsoft YaHei" style:font-family-asian="'Microsoft YaHei'" style:font-family-generic-asian="system" style:font-pitch-asian="variable" style:font-size-asian="18pt" style:language-asian="zh" style:country-asian="CN" style:font-name-complex="Lucida Sans1" style:font-family-complex="'Lucida Sans'" style:font-family-generic-complex="system" style:font-pitch-complex="variable" style:font-size-complex="1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1" style:family="paragraph" style:parent-style-name="Standard">
      <style:paragraph-properties fo:margin-top="0.212cm" fo:margin-bottom="0.212cm" style:contextual-spacing="false" fo:text-align="start" style:justify-single-word="false" fo:orphans="2" fo:widows="2" fo:hyphenation-ladder-count="no-limit" style:vertical-align="auto"/>
      <style:text-properties fo:font-size="12pt" fo:language="pt" fo:country="BR" fo:font-style="italic" style:letter-kerning="tru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alho_20_e_20_rodapée9" style:display-name="Cabeçe7alho e rodapée9" style:family="paragraph" style:parent-style-name="Standard">
      <style:paragraph-properties fo:text-align="start" style:justify-single-word="false" fo:orphans="2" fo:widows="2"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pt" fo:country="BR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alho_20_e_20_Rodapée91" style:display-name="Cabeçe7alho e Rodapée91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fo:font-size="12pt" fo:language="pt" fo:country="BR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1" style:family="paragraph" style:parent-style-name="Standard" style:next-style-name="Text_20_body">
      <style:paragraph-properties fo:text-align="center" style:justify-single-word="false" fo:orphans="2" fo:widows="2" fo:hyphenation-ladder-count="no-limit" style:vertical-align="auto"/>
      <style:text-properties style:font-name="Arial" fo:font-family="Arial" style:font-family-generic="roman" style:font-pitch="variable" fo:font-size="12pt" fo:language="pt" fo:country="BR" fo:text-shadow="1pt 1pt" fo:font-weight="bold" style:letter-kerning="tru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e3o" style:display-name="Texto de balãe3o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style:font-name="Tahoma" fo:font-family="Tahoma" style:font-family-generic="roman" style:font-pitch="variable" fo:font-size="8pt" fo:language="pt" fo:country="BR" style:letter-kerning="tru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loco_20_de_20_citaçe7ãe3o" style:display-name="Bloco de citaçe7ãe3o" style:family="paragraph" style:parent-style-name="Standard">
      <style:paragraph-properties fo:margin-left="1cm" fo:margin-right="1cm" fo:margin-top="0cm" fo:margin-bottom="0.499cm" style:contextual-spacing="false" fo:text-align="start" style:justify-single-word="false" fo:orphans="2" fo:widows="2" fo:hyphenation-ladder-count="no-limit" style:vertical-align="auto"/>
      <style:text-properties fo:font-size="12pt" fo:language="pt" fo:country="BR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1cm" style:contextual-spacing="false" fo:text-align="start" style:justify-single-word="false" fo:orphans="2" fo:widows="2" fo:hyphenation-ladder-count="no-limit" style:vertical-align="auto"/>
      <style:text-properties fo:color="#000000" loext:opacity="100%" fo:font-size="12pt" fo:language="pt" fo:country="BR" style:letter-kerning="tru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g._20_padrãe3o" style:display-name="Fonte paráe1g. padrãe3o" style:family="text"/>
    <style:style style:name="Fonte_20_paráe1g._20_padrãe3o1" style:display-name="Fonte paráe1g. padrãe3o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style:font-name-asian="Times New Roman1" style:font-family-asian="'Times New Roman'" style:font-family-generic-asian="system" style:font-pitch-asian="variable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="solid" draw:fill-color="#ffffff"/>
      <style:paragraph-properties fo:margin-left="0cm" fo:margin-right="0cm" style:line-height-at-least="0.176cm" fo:text-align="center" style:justify-single-word="false" fo:text-indent="0cm" style:auto-text-indent="false" fo:background-color="#ffffff" style:writing-mode="lr-tb"/>
    </style:style>
    <style:style style:name="MP2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color="#000000" loext:opacity="100%" style:font-name="Times New Roman" fo:font-weight="bold" style:font-weight-asian="bold"/>
    </style:style>
    <style:style style:name="MP3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MP4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</style:style>
    <style:style style:name="MP5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color="#000000" loext:opacity="100%" fo:font-size="8pt" style:font-size-asian="8pt" style:font-size-complex="8pt"/>
    </style:style>
    <style:style style:name="MP6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.5pt" style:font-size-asian="8.5pt" style:font-name-complex="Verdana1" style:font-size-complex="8.5pt"/>
    </style:style>
    <style:style style:name="MT1" style:family="text">
      <style:text-properties style:font-name="Times New Roman"/>
    </style:style>
    <style:style style:name="MT2" style:family="text">
      <style:text-properties fo:color="#000000" loext:opacity="100%" fo:font-size="8pt" style:font-size-asian="8pt" style:font-size-complex="8pt"/>
    </style:style>
    <style:style style:name="MT3" style:family="text">
      <style:text-properties style:font-name="Verdana" fo:font-size="8.5pt" style:font-size-asian="8.5pt" style:font-name-complex="Verdana1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fo:background-color="#ffffff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                                                                                                                            </text:span><draw:frame draw:style-name="Mfr1" draw:name="Figura1" text:anchor-type="as-char" svg:width="1.834cm" svg:height="1.864cm" draw:z-index="1"><draw:image xlink:href="Pictures/100000000000004E00000052FF20A283.jpg" xlink:type="simple" xlink:show="embed" xlink:actuate="onLoad" draw:mime-type="image/jpeg"/></draw:frame><text:span text:style-name="MT1">                                                      </text:span><draw:frame draw:style-name="Mfr1" draw:name="Figura2" text:anchor-type="as-char" svg:width="3.574cm" svg:height="1.898cm" draw:z-index="3"><draw:image xlink:href="Pictures/100000000000021D0000012BC0D32EC5.jpg" xlink:type="simple" xlink:show="embed" xlink:actuate="onLoad" draw:mime-type="image/jpeg"/></draw:frame></text:p>
        <text:p text:style-name="MP2">PODER JUDICIÁRIO</text:p>
        <text:p text:style-name="MP2">TRIBUNAL REGIONAL DO TRABALHO DA 6ª REGIÃO</text:p>
        <text:p text:style-name="MP3">GABINETE DA PRESIDÊNCIA</text:p>
        <text:p text:style-name="MP4"/>
        <text:p text:style-name="MP5" loext:marker-style-name="MT2"/>
        <text:p text:style-name="MP6" loext:marker-style-name="MT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-GP nº     /2019</dc:title>
    <meta:initial-creator>ANA CAROLINA RAMOS DE ALMEIDA</meta:initial-creator>
    <meta:creation-date>2025-02-24T16:05:00</meta:creation-date>
    <dc:date>2025-04-01T14:54:00.803000000</dc:date>
    <meta:print-date>2025-02-19T08:06:00</meta:print-date>
    <meta:editing-cycles>8</meta:editing-cycles>
    <meta:editing-duration>PT18M52S</meta:editing-duration>
    <meta:generator>LibreOffice/24.2.5.2$Windows_X86_64 LibreOffice_project/bffef4ea93e59bebbeaf7f431bb02b1a39ee8a59</meta:generator>
    <meta:document-statistic meta:table-count="0" meta:image-count="2" meta:object-count="0" meta:page-count="2" meta:paragraph-count="27" meta:word-count="294" meta:character-count="2234" meta:non-whitespace-character-count="1757"/>
    <meta:user-defined meta:name="Operator">Luciane Angelim Alves Lustosa</meta:user-defined>
  </office:meta>
</office:document-meta>
</file>