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2902in" fo:line-height="107%" fo:margin-left="0in" fo:text-indent="0in">
        <style:tab-stops/>
      </style:paragraph-properties>
    </style:style>
    <style:style style:name="T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 style:parent-style-name="Normal" style:family="paragraph">
      <style:paragraph-properties fo:margin-left="-0.0034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margin-bottom="0.3076in" fo:margin-left="-0.0034in">
        <style:tab-stops/>
      </style:paragraph-properties>
    </style:style>
    <style:style style:name="P6" style:parent-style-name="Normal" style:family="paragraph">
      <style:paragraph-properties fo:line-height="292%" fo:margin-left="-0.0034in" fo:margin-right="0.1291in">
        <style:tab-stops/>
      </style:paragraph-properties>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margin-left="-0.0034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P14" style:parent-style-name="Normal" style:family="paragraph">
      <style:paragraph-properties fo:margin-left="-0.0034in">
        <style:tab-stops/>
      </style:paragraph-properties>
    </style:style>
    <style:style style:name="P15" style:parent-style-name="Normal" style:family="paragraph">
      <style:paragraph-properties fo:margin-bottom="0.3006in" fo:margin-left="-0.0034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margin-bottom="0.2986in" fo:margin-left="-0.0034in">
        <style:tab-stops/>
      </style:paragraph-properties>
    </style:style>
    <style:style style:name="P18" style:parent-style-name="Normal" style:family="paragraph">
      <style:paragraph-properties fo:margin-bottom="0.3041in" fo:margin-left="-0.0034in">
        <style:tab-stops/>
      </style:paragraph-properties>
    </style:style>
    <style:style style:name="P19" style:parent-style-name="Normal" style:family="paragraph">
      <style:paragraph-properties fo:text-align="start" fo:margin-bottom="0.2847in" fo:line-height="107%" fo:margin-left="0in" fo:text-indent="0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margin-bottom="0.2986in" fo:margin-left="-0.0034in">
        <style:tab-stops/>
      </style:paragraph-properties>
    </style:style>
    <style:style style:name="P22" style:parent-style-name="Normal" style:family="paragraph">
      <style:paragraph-properties fo:text-align="start" fo:margin-bottom="0in" fo:line-height="107%" fo:margin-left="0in" fo:text-indent="0in">
        <style:tab-stops/>
      </style:paragraph-properties>
    </style:style>
  </office:automatic-styles>
  <office:body>
    <office:text text:use-soft-page-breaks="true">
      <text:p text:style-name="P1"><text:span text:style-name="T2">PORTARIA TRT–GP nº 92/2018</text:span></text:p>
      <text:p text:style-name="P3"><text:span text:style-name="T4">O DESEMBARGADOR PRESIDENTE DO TRIBUNAL REGIONAL DO TRABALHO DA SEXTA REGIÃO,<text:s/></text:span>no uso de suas atribuições legais e regimentais, tendo em vista o contido no Ofício VT/BJ nº 56/2018 (PROAD n°</text:p>
      <text:p text:style-name="P5">33.296/2016), <text:s text:c="33"/></text:p>
      <text:p text:style-name="P6"><text:span text:style-name="T7">CONSIDERANDO</text:span><text:s/>o disposto no inciso V do art. 2º da Resolução n.º 99/2012 do Conselho Superior da Justiça do Trabalho,<text:s/><text:span text:style-name="T8"><text:s/>R E S O L V E:</text:span></text:p>
      <text:p text:style-name="P9"><text:span text:style-name="T10">PRORROGAR</text:span><text:s/>a designação do servidor<text:s/><text:span text:style-name="T11">VALDEÍ DE SOUZA FIGUEIRA</text:span>, requisitado, pertencente ao Quadro de Pessoal da<text:span text:style-name="T12"><text:s/></text:span>Prefeitura Municipal de Belo Jardim, Bacharel em Direito, para o encargo de Oficial de Justiça<text:s/><text:span text:style-name="T13">ad hoc</text:span>, a ser desempenhado na</text:p>
      <text:p text:style-name="P14">Vara do Trabalho de Belo Jardim, nos processos em que figurem como parte MARIA DE FÁTIMA BETHANIA BRUNETE DE FREITAS, EDUARDO GEOVANE FREITAS LEITE, MAIAS SERVIÇOS DE ESTAMPARIA LTDA.ME, MALHARIA SÃO</text:p>
      <text:p text:style-name="P15">VICENTE DE PAULA LTDA.ME, COMERCIAL DE MALHAS BR LTDA., SÉRGIO DA SILVA LEITE e COLÉGIO JOSÉ ALVES DA CUNHA,<text:s/><text:span text:style-name="T16">pelo período de 30/04 a 30/07/2018</text:span><text:s/>, sem prejuízo da função comissionada que exerce, fazendo jus à indenização de transporte pelas diligências realizadas.</text:p>
      <text:p text:style-name="P17">Publique-se.</text:p>
      <text:p text:style-name="P18">Recife (PE), 02 de maio de 2018. <text:s text:c="34"/></text:p>
      <text:p text:style-name="P19"><text:span text:style-name="T20">IVAN DE SOUZA VALENÇA ALVES</text:span></text:p>
      <text:soft-page-break/>
      <text:p text:style-name="P21">Desembargador Presidente do TRT da<text:s/>6ª Região</text:p>
      <text:p text:style-name="P2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13in" fo:line-height="97%" fo:margin-left="0.0069in" fo:text-indent="-0.0069in">
        <style:tab-stops/>
      </style:paragraph-properties>
      <style:text-properties style:font-name="Times New Roman" style:font-name-asian="Times New Roman" style:font-name-complex="Times New Roman" fo:color="#000000" fo:font-size="9.5pt" style:font-size-asian="9.5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5833in" fo:margin-bottom="1in" fo:margin-right="0.5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0-10-08T12:19:00Z</meta:creation-date>
    <dc:date>2020-10-08T12:19:00Z</dc:date>
    <meta:template xlink:href="Normal" xlink:type="simple"/>
    <meta:editing-cycles>2</meta:editing-cycles>
    <meta:editing-duration>PT0S</meta:editing-duration>
    <meta:document-statistic meta:page-count="2" meta:paragraph-count="2" meta:word-count="186" meta:character-count="1249" meta:row-count="8" meta:non-whitespace-character-count="1065"/>
  </office:meta>
</office:document-meta>
</file>