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<text:s/>TRT6-GP N.º 91/2025</text:span></text:p>
      <text:p text:style-name="P2"/>
      <text:p text:style-name="P2"/>
      <text:p text:style-name="P7"><text:span text:style-name="T5">O DESEMBARGADOR VICE-PRESIDENTE DO TRIBUNAL REGIONAL DO TRABALHO DA 6ª REGIÃO</text:span><text:span text:style-name="T3">, no exercício da Presidência, no uso de suas atribuições legais e regimentais, e tendo em vista o contido no PROAD nº 3120/2025,</text:span></text:p>
      <text:p text:style-name="P7"><text:span text:style-name="T5">CONSIDERANDO</text:span><text:span text:style-name="T3"> </text:span><text:span text:style-name="T2"><text:s/>o disposto no art. 38 da Lei n.º 8.112/90 c/c a Resolução Administrativa TRT6 n.º 17/2016,</text:span></text:p>
      <text:p text:style-name="P7"><text:span text:style-name="T5">R E S O L V E:</text:span></text:p>
      <text:p text:style-name="P7"><text:span text:style-name="T4">I</text:span><text:span text:style-name="T2"> - </text:span><text:span text:style-name="T4">MANTER</text:span><text:span text:style-name="T2"> a servidora </text:span><text:span text:style-name="T4">FABÍOLA ARAÚJO DA SOLEDADE LINS</text:span><text:span text:style-name="T2">, ocupante do cargo de Técnico Judiciário, Área Administrativa, na condição de substituta legal do cargo em comissão </text:span><text:span text:style-name="T3">CJ-3 de Diretor da Secretaria Acadêmico-Executiva (Código 3482)</text:span><text:span text:style-name="T2">, em todos os afastamentos legais e eventuais do titular, Antiógenes Carneiro Pereira Filho;</text:span></text:p>
      <text:p text:style-name="P7"><text:span text:style-name="T4">II</text:span><text:span text:style-name="T2"> - </text:span><text:span text:style-name="T4">MANTER</text:span><text:span text:style-name="T2"> a servidora </text:span><text:span text:style-name="T4">FABIANA MORAIS BELO</text:span><text:span text:style-name="T2">, ocupante do cargo de Técnico Judiciário, Área Administrativa, na condição de substituta legal do cargo em comissão </text:span><text:span text:style-name="T3">CJ-1 de </text:span><text:span text:style-name="T2">CJ-1 de Chefe de Divisão (Código 3589), em todos os afastamentos legais e eventuais do titular, Wlademir de Souza Rolim.</text:span></text:p>
      <text:p text:style-name="P8"/>
      <text:p text:style-name="P4"/>
      <text:p text:style-name="P1"><text:span text:style-name="T2">Este Ato tem seus efeitos a partir do dia 17/02/2025.</text:span></text:p>
      <text:p text:style-name="P3"/>
      <text:p text:style-name="P1"><text:span text:style-name="T2">Publique-se.</text:span></text:p>
      <text:p text:style-name="P3"/>
      <text:p text:style-name="P1"><text:span text:style-name="T2">Recife, 18 <text:s/>de fevereiro de 2025.</text:span></text:p>
      <text:p text:style-name="P5"><text:span text:style-name="T4">EDUARDO PUGLIESI</text:span></text:p>
      <text:p text:style-name="P5"><text:span text:style-name="T2">Desembargador Vice-Presidente do TRT da 6ª Região,</text:span></text:p>
      <text:p text:style-name="P5"><text:span text:style-name="T2">no exercício da Presidênci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2" meta:word-count="186" meta:character-count="1158" meta:non-whitespace-character-count="981"/>
    <meta:generator>LibreOfficeDev/6.0.5.2$Linux_X86_64 LibreOffice_project/</meta:generator>
  </office:meta>
</office:document-meta>
</file>