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font-style="normal" fo:font-weight="bold" style:font-weight-asian="bold" style:font-weight-complex="bold"/>
    </style:style>
    <style:style style:name="P10" style:family="paragraph" style:parent-style-name="Text_20_body">
      <style:text-properties style:font-name="Verdana1" fo:font-size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6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1cm" draw:visible-area-height="3.29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1">PORTARIA TRT6– GP N.º 91/2022</text:p>
      <text:p text:style-name="P15"> </text:p>
      <text:p text:style-name="P15"> </text:p>
      <text:p text:style-name="P16">                                <text:span text:style-name="T4">A DESEMBARGADORA PRESIDENTE DO TRIBUNAL REGIONAL DO TRABALHO DA SEXTA REGIÃO</text:span><text:span text:style-name="T3">, no uso de suas atribuições legais e regimentais e tendo em vista o contido no PROAD 11629/2022,</text:span></text:p>
      <text:p text:style-name="Text_20_body">  </text:p>
      <text:p text:style-name="P10">R   E   S   O   L   V   E:</text:p>
      <text:p text:style-name="Text_20_body">  </text:p>
      <text:p text:style-name="P14"><text:span text:style-name="T6">AUTORIZAR</text:span> <text:span text:style-name="T5">o pagamento da substituição do cargo em comissão CJ-3 de Diretor da Secretaria de Auditoria (Código 2871) ao servidor </text:span><text:span text:style-name="T6">PAULO EDUARDO SILVA DE ABREU</text:span><text:span text:style-name="T5">, ocupante do cargo de Técnico Judiciário, Área Administrativa, lotado na Seção de Auditoria das Contratações, nos dias 20 e 21.06.2022, em decorrência de compensação de recesso da titular, Avany Gomes da Cunha Cavalcanti e licença médica do substituto legal, Esdras Carneiro Ferreira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0">Publique-se.</text:p>
      <text:p text:style-name="Text_20_body"> </text:p>
      <text:p text:style-name="P10">Recife, 20 de junho de 2022.</text:p>
      <text:p text:style-name="Text_20_body"> </text:p>
      <text:p text:style-name="P17"> </text:p>
      <text:p text:style-name="P12">MARIA CLARA SABOYA ALBUQUERQUE BERNARDINO</text:p>
      <text:p text:style-name="P13">Desembargadora Presidente do TRT da 6ª Região</text:p>
      <text:p text:style-name="P9"/>
      <text:p text:style-name="P8">Desembargadora Presidente do TRT da 6ª Região</text:p>
      <text:p text:style-name="P6">                                                          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6-29T10:11:31.86</dc:date>
    <meta:print-date>2019-07-10T09:45:00</meta:print-date>
    <meta:editing-cycles>38</meta:editing-cycles>
    <meta:editing-duration>PT01H41M53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3" meta:word-count="176" meta:character-count="1276" meta:non-whitespace-character-count="955"/>
  </office:meta>
</office:document-meta>
</file>