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91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0 de abril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9F5C3FCD116351DB.png" xlink:type="simple" xlink:show="embed" xlink:actuate="onLoad" loext:mime-type="image/png"/></draw:frame><draw:frame draw:style-name="M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4-10T15:29:00</meta:creation-date>
    <dc:creator>Dinalva Pedrosa</dc:creator>
    <dc:date>2019-04-10T15:29:00</dc:date>
    <meta:print-date>2019-04-10T14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0" meta:non-whitespace-character-count="723"/>
    <meta:generator>LibreOffice/6.0.0.3$Windows_X86_64 LibreOffice_project/64a0f66915f38c6217de274f0aa8e15618924765</meta:generator>
  </office:meta>
</office:document-meta>
</file>