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>
        <style:tab-stops>
          <style:tab-stop style:position="6.4965in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3.6417in" fo:margin-right="0in" fo:line-height="125%" fo:text-align="justify" style:justify-single-word="false" fo:text-indent="0in" style:auto-text-indent="false">
        <style:tab-stops>
          <style:tab-stop style:position="6.4965in"/>
        </style:tab-stops>
      </style:paragraph-properties>
    </style:style>
    <style:style style:name="P6" style:family="paragraph" style:parent-style-name="Standard">
      <style:paragraph-properties fo:margin-left="0in" fo:margin-right="0in" fo:margin-top="0.0417in" fo:margin-bottom="0in" loext:contextual-spacing="false" fo:line-height="125%" fo:text-align="justify" style:justify-single-word="false" fo:text-indent="1.1811in" style:auto-text-indent="false">
        <style:tab-stops>
          <style:tab-stop style:position="5.9028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11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1811in" style:auto-text-indent="false"/>
      <style:text-properties fo:background-color="#ffffff"/>
    </style:style>
    <style:style style:name="P12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14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5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3937in"/>
          <style:tab-stop style:position="6.8902in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.0102in" fo:margin-right="0.0201in" fo:line-height="115%" fo:text-align="justify" style:justify-single-word="false" fo:text-indent="1.1811in" style:auto-text-indent="false">
        <style:tab-stops>
          <style:tab-stop style:position="1.0102in"/>
        </style:tab-stops>
      </style:paragraph-properties>
    </style:style>
    <style:style style:name="P1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/>
    </style:style>
    <style:style style:name="P18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fo:font-weight="bold" style:font-weight-asian="bold" style:font-weight-complex="bold" fo:background-color="#ffffff"/>
    </style:style>
    <style:style style:name="P1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ff0000" fo:background-color="#ffffff"/>
    </style:style>
    <style:style style:name="P2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21" style:family="paragraph" style:parent-style-name="Standard">
      <style:paragraph-properties fo:margin-top="0in" fo:margin-bottom="0.0984in" loext:contextual-spacing="false" fo:line-height="100%"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3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</style:style>
    <style:style style:name="P24" style:family="paragraph" style:parent-style-name="Heading_20_2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weight="bold" style:font-weight-asian="bold" style:font-weight-complex="bold" fo:background-color="#ffffff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<text:span text:style-name="T1">PORTARIA TRT6–GP nº 90/2026</text:span></text:p>
      <text:p text:style-name="P1"/>
      <text:p text:style-name="P5"><text:bookmark text:name="_heading=h.rsan88h47zro"/><text:span text:style-name="T2">Autoriza o deslocamento do Desembargador Vice-Presidente do TRT6, a aquisição de passagens aéreas e concede diárias</text:span><text:span text:style-name="T8">.</text:span></text:p>
      <text:p text:style-name="P6"><text:span text:style-name="T10">O DESEMBARGADOR PRESIDENTE DO TRIBUNAL REGIONAL DO TRABALHO DA SEXTA REGIÃO</text:span>, no uso de suas atribuições legais e regimentais, previstas no art. 24, incisos XVI, XXII e XL, do Regimento Interno deste Sexto Regional;</text:p>
      <text:p text:style-name="P12"/>
      <text:p text:style-name="P7"><text:span text:style-name="T10">CONSIDERANDO </text:span>o previsto no Ato TRT-GP nº 425/2013 e conforme PROAD nº 4275/2026,</text:p>
      <text:p text:style-name="P12"/>
      <text:p text:style-name="P8"><text:span text:style-name="T10">R E S O L V E, </text:span><text:span text:style-name="T9">ad referendum</text:span><text:span text:style-name="T10"> </text:span><text:span text:style-name="T9">do E. Tribunal Pleno</text:span>:</text:p>
      <text:p text:style-name="P13"/>
      <text:p text:style-name="P13"/>
      <text:p text:style-name="P9"><text:span text:style-name="T11">Art. 1º.</text:span><text:span text:style-name="T10"> AUTORIZAR </text:span>o deslocamento do Exmo. Desembargador Vice-Presidente do Tribunal Regional do Trabalho da 6ª Região, <text:span text:style-name="T10">CARLOS EDUARDO GOMES PUGLIESI</text:span>, para <text:span text:style-name="T10">BRASÍLIA/DF</text:span>, para participação no <text:span text:style-name="T10">2º Fórum da Nova RN 137 e no 17º Seminário UNIDAS</text:span>, a serem realizados entre os dias 13 e 15 de abril de 2026, em <text:span text:style-name="T10">Brasília-DF, ficando afastado da Jurisdição no período de 13 a 15 de abril de 2026.</text:span></text:p>
      <text:p text:style-name="P14"/>
      <text:p text:style-name="P16"><text:span text:style-name="T3">Art. 2º.</text:span><text:span text:style-name="T4"> AUTORIZAR </text:span>a aquisição de passagens aéreas relativas ao percurso <text:span text:style-name="T10">Recife/Brasília/Recife</text:span>, em favor do Desembargador Vice-Presidente, observando-se as seguintes datas: <text:span text:style-name="T10">13/04/2026</text:span> (segunda-feira) - ida e <text:span text:style-name="T10">15/04/2026</text:span> (quarta-feira) – retorno<text:span text:style-name="T5">.</text:span></text:p>
      <text:p text:style-name="P15"/>
      <text:p text:style-name="P16"><text:span text:style-name="T3">Art. 3º. CONCEDER </text:span><text:span text:style-name="T5">ao Desembargador </text:span><text:span text:style-name="T10">02</text:span> (<text:span text:style-name="T10">duas) diárias integrais</text:span>, referente aos pernoites dos dias 13 e 14/04/2026 e <text:s/><text:span text:style-name="T10">1/2 (meia) diária</text:span>, referente ao dia do retorno em 15/04/2026, nos termos do artigo 2o, incisos I e II, “c”, e artigos 3o, 8o, 13 e 14 do Ato TRT-GP n°. 425/2013.</text:p>
      <text:p text:style-name="P17"/>
      <text:p text:style-name="P10"><text:span text:style-name="T3">Art. 4º.</text:span><text:span text:style-name="T6"> Esta Portaria produzirá efeitos a partir da publicação.</text:span></text:p>
      <text:p text:style-name="P11"/>
      <text:p text:style-name="P19"/>
      <text:p text:style-name="P20"><text:span text:style-name="T3">Dê-se ciência e publique-se.</text:span></text:p>
      <text:p text:style-name="P18"/>
      <text:p text:style-name="P21"><text:span text:style-name="T5">Recife, </text:span>23 de fevereiro de 2026.</text:p>
      <text:p text:style-name="P3"><text:span text:style-name="T10">RUY SALATHIEL DE ALBUQUERQUE E MELLO VENTURA</text:span></text:p>
      <text:p text:style-name="P3">Desembargador Presidente do TRT da 6ª. Região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text-align="center" style:justify-single-word="false" fo:text-indent="0in" style:auto-text-indent="false" fo:keep-with-next="always"/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name-asian="Arial Black1" style:font-family-asian="'Arial Black'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line-height="150%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-left="0.0555in" fo:padding-right="0.0555in" fo:padding-top="0.0138in" fo:padding-bottom="0.0138in" fo:border="2.24pt solid #ff0000" fo:keep-with-next="always"/>
      <style:text-properties fo:color="#ff0000"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M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1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6T15:46:00</meta:creation-date>
    <meta:initial-creator>Luciane Angelim Alves Lustosa</meta:initial-creator>
    <meta:document-statistic meta:table-count="0" meta:image-count="2" meta:object-count="0" meta:page-count="1" meta:paragraph-count="23" meta:word-count="288" meta:character-count="1813" meta:non-whitespace-character-count="1542"/>
    <meta:generator>LibreOfficeDev/6.0.5.2$Linux_X86_64 LibreOffice_project/</meta:generator>
    <meta:user-defined meta:name="Operator">adrianam</meta:user-defined>
  </office:meta>
</office:document-meta>
</file>