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9F5C3FCD116351DB.png" manifest:media-type="image/png"/>
  <manifest:file-entry manifest:full-path="Pictures/10000200000002620000029A507ED3B68A370FE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auto"/>
    </style:style>
    <style:style style:name="P2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</style:style>
    <style:style style:name="P3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4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style:font-size-asian="12pt" style:font-name-complex="Courier New" style:font-size-complex="12pt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7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9" style:family="paragraph" style:parent-style-name="Standard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P11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12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font-name="Courier New" fo:font-size="12pt" style:font-size-asian="12pt" style:font-name-complex="Courier New" style:font-size-complex="12pt"/>
    </style:style>
    <style:style style:name="P13" style:family="paragraph" style:parent-style-name="Standard">
      <style:paragraph-properties fo:margin-left="0cm" fo:margin-right="-0.002cm" fo:line-height="0.564cm" fo:text-align="center" style:justify-single-word="false" fo:text-indent="3cm" style:auto-text-indent="false"/>
      <style:text-properties style:font-name="Courier New" fo:font-size="12pt" style:font-size-asian="12pt" style:font-name-complex="Courier New" style:font-size-complex="12pt"/>
    </style:style>
    <style:style style:name="P14" style:family="paragraph" style:parent-style-name="Standard">
      <style:paragraph-properties fo:margin-left="0cm" fo:margin-right="-0.002cm" fo:line-height="0.564cm" fo:text-indent="3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paragraph-properties fo:margin-left="0cm" fo:margin-right="-0.002cm" fo:line-height="0.564cm" fo:text-align="center" style:justify-single-word="false" fo:text-indent="3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6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8" style:family="paragraph" style:parent-style-name="Standard">
      <style:paragraph-properties fo:margin-left="0cm" fo:margin-right="0cm" fo:text-indent="2.999cm" style:auto-text-indent="false"/>
      <style:text-properties style:font-name="Courier New" fo:font-size="12pt" style:font-size-asian="12pt" style:font-name-complex="Courier New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Courier New" fo:font-size="12pt" style:font-size-asian="12pt" style:font-name-complex="Courier New" style:font-size-complex="12pt"/>
    </style:style>
    <style:style style:name="P20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21" style:family="paragraph" style:parent-style-name="Standard">
      <style:paragraph-properties fo:margin-left="0cm" fo:margin-right="0cm" fo:text-indent="1.588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7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8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9" style:family="text">
      <style:text-properties style:font-name="Courier New" fo:font-weight="bold" style:font-weight-asian="bold" style:font-name-complex="Courier New"/>
    </style:style>
    <style:style style:name="T10" style:family="text">
      <style:text-properties style:font-name="Courier New" fo:font-weight="bold" style:font-name-asian="Courier New" style:font-weight-asian="bold" style:font-name-complex="Courier New"/>
    </style:style>
    <style:style style:name="T11" style:family="text">
      <style:text-properties fo:font-weight="normal" style:font-weight-asian="normal"/>
    </style:style>
    <style:style style:name="T12" style:family="text">
      <style:text-properties fo:text-shadow="1pt 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2">PORTARIA TRT – GP nº 90/2019</text:span></text:h>
      <text:p text:style-name="P11"/>
      <text:p text:style-name="P17"><text:span text:style-name="T4">O DESEMBARGADOR PRESIDENTE DO TRIBUNAL REGIONAL DO TRABALHO DA SEXTA REGIÃO</text:span><text:span text:style-name="T5">, no uso de suas atribuições legais e regimentais, </text:span></text:p>
      <text:p text:style-name="P18"/>
      <text:p text:style-name="P17"><text:span text:style-name="T4">CONSIDERANDO</text:span><text:span text:style-name="T5"> a Recomendação nº 38, de 3 de novembro de 2011, do Conselho Nacional de Justiça, que instituiu mecanismos de cooperação judiciária entre os órgãos do Poder Judiciário,</text:span></text:p>
      <text:p text:style-name="P19"/>
      <text:p text:style-name="P17"><text:span text:style-name="T3">CONSIDERANDO </text:span><text:span text:style-name="T5">a expedição do Ato TRT-GP nº 67/2012, que constituiu o Núcleo de Cooperação Judiciária e instituiu a figura do Juiz de Cooperação, no âmbito do Tribunal Regional do Trabalho da Sexta Região,</text:span></text:p>
      <text:p text:style-name="P19"/>
      <text:p text:style-name="P16"><text:span text:style-name="T3">CONSIDERANDO</text:span><text:span text:style-name="T5"> o contido no Ofício-Circular nº 01 CNJ/FM/2019 do Conselho Nacional de Justiça (Proad nº 5870/2019),</text:span></text:p>
      <text:p text:style-name="P12"/>
      <text:p text:style-name="P12"/>
      <text:p text:style-name="P14">R E S O L V E:</text:p>
      <text:p text:style-name="P15"/>
      <text:p text:style-name="P13"/>
      <text:p text:style-name="P2"><text:span text:style-name="T4">Art. 1º </text:span><text:span text:style-name="T6">Designar </text:span><text:span text:style-name="T3">ANA CATARINA CISNEIROS BARBOSA DE ARAÚJO</text:span><text:span text:style-name="T5">, Juíza Auxiliar da Corregedoria Regional,</text:span><text:span text:style-name="T6"> para atuar como Juiz de Cooperação deste Regional, com as atribuições estabelecidas pelo anexo da Recomendação nº 38, do Conselho Nacional de Justiça, sem prejuízos das suas atuais funções.</text:span></text:p>
      <text:p text:style-name="P4"/>
      <text:p text:style-name="P2"><text:span text:style-name="T4">Art. 2º</text:span><text:span text:style-name="T6"> Esta Portaria produzirá efeitos a partir de sua publicação e vigorará até o término da gestão administrativa referente ao biênio 2019/2021, revogando-se a Portaria TRT-GP nº 47/2012.</text:span></text:p>
      <text:p text:style-name="P4"/>
      <text:p text:style-name="P4"/>
      <text:p text:style-name="P2"><text:span text:style-name="T5">Recife, 9 de abril de 2019.</text:span></text:p>
      <text:p text:style-name="P3"/>
      <text:p text:style-name="P3"/>
      <text:p text:style-name="P20">VALDIR JOSÉ SILVA DE CARVALHO</text:p>
      <text:p text:style-name="P21"><text:span text:style-name="T10"><text:s text:c="2"/></text:span><text:span text:style-name="T9">Desembargador Presidente do TRT da Sexta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MP5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231cm" svg:y="0.219cm" svg:width="1.94cm" svg:height="1.064cm" draw:z-index="1"><draw:image xlink:href="Pictures/100000000000009A000000549F5C3FCD116351DB.png" xlink:type="simple" xlink:show="embed" xlink:actuate="onLoad" loext:mime-type="image/png"/></draw:frame><text:span text:style-name="MT1"><draw:frame draw:style-name="Mfr2" draw:name="Figura2" text:anchor-type="as-char" svg:width="1.166cm" svg:height="1.274cm" draw:z-index="0"><draw:image xlink:href="Pictures/10000200000002620000029A507ED3B68A370FEE.png" xlink:type="simple" xlink:show="embed" xlink:actuate="onLoad" loext:mime-type="image/x-vclgraphic"/></draw:frame></text:span><text:span text:style-name="MT2"><text:s text:c="2"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 – GP nº      /2019</dc:title>
    <dc:subject/>
    <meta:keyword/>
    <dc:description/>
    <meta:initial-creator>gracas</meta:initial-creator>
    <meta:creation-date>2019-04-10T13:17:00</meta:creation-date>
    <dc:creator>gracas</dc:creator>
    <dc:date>2019-04-10T13:17:00</dc:date>
    <meta:print-date>2019-04-10T11:22:00</meta:print-date>
    <meta:editing-cycles>2</meta:editing-cycles>
    <meta:editing-duration>PT1M</meta:editing-duration>
    <meta:document-statistic meta:table-count="0" meta:image-count="2" meta:object-count="0" meta:page-count="1" meta:paragraph-count="16" meta:word-count="213" meta:character-count="1350" meta:non-whitespace-character-count="1146"/>
    <meta:generator>LibreOffice/6.0.0.3$Windows_X86_64 LibreOffice_project/64a0f66915f38c6217de274f0aa8e15618924765</meta:generator>
  </office:meta>
</office:document-meta>
</file>