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20000029A39A753AA3D5B19F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</style:style>
    <style:style style:name="P2" style:family="paragraph" style:parent-style-name="Standard">
      <style:paragraph-properties fo:margin-left="0in" fo:margin-right="0.5075in" fo:text-align="center" style:justify-single-word="false" fo:text-indent="0in" style:auto-text-indent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margin-top="0.1665in" fo:margin-bottom="0.1965in" loext:contextual-spacing="false" fo:line-height="100%" fo:text-align="start" style:justify-single-word="false"/>
    </style:style>
    <style:style style:name="P4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in" fo:margin-bottom="0.1965in" loext:contextual-spacing="false" fo:line-height="100%" fo:text-align="center" style:justify-single-word="false"/>
    </style:style>
    <style:style style:name="P6" style:family="paragraph" style:parent-style-name="Standard">
      <style:paragraph-properties fo:margin-left="0in" fo:margin-right="0.0154in" fo:text-indent="0in" style:auto-text-indent="false"/>
    </style:style>
    <style:style style:name="P7" style:family="paragraph" style:parent-style-name="Standard">
      <style:paragraph-properties fo:margin-left="0in" fo:margin-right="0.0154in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1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3" style:family="text">
      <style:text-properties fo:color="#000000"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1.png" text:anchor-type="as-char" svg:width="0.6457in" svg:height="0.7083in" draw:z-index="0"><draw:image xlink:href="Pictures/10000000000002620000029A39A753AA3D5B19F6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2"/>
      <text:p text:style-name="P3"><text:span text:style-name="T4">PORTARIA TRT6 – GP nº. <text:s/>89/2024</text:span></text:p>
      <text:p text:style-name="P4"><text:span text:style-name="T5">A EXCELENTÍSSIMA DESEMBARGADORA PRESIDENTE DO TRIBUNAL REGIONAL DO TRABALHO DA SEXTA REGIÃO,</text:span><text:span text:style-name="T6"> no uso de suas atribuições legais e regimentais, e tendo em vista o contido no PROAD n.º 1743/2024,</text:span></text:p>
      <text:p text:style-name="P4"><text:span text:style-name="T5">RESOLVE:</text:span></text:p>
      <text:p text:style-name="P4"><text:span text:style-name="T5">REMOVER</text:span><text:span text:style-name="T7"> </text:span><text:span text:style-name="T6">o servidor </text:span><text:span text:style-name="T5">NAPOLEÃO GOMES DA FONSECA FILHO</text:span><text:span text:style-name="T2">, </text:span><text:span text:style-name="T6">Técnico Judiciário</text:span><text:span text:style-name="T3">, Área Administrativa, lotad</text:span><text:span text:style-name="T6">o</text:span><text:span text:style-name="T3"> na </text:span><text:span text:style-name="T6">Seção de Sustentabilidade, Acessibilidade e Inclusão </text:span><text:span text:style-name="T3">, para <text:s/>a </text:span><text:span text:style-name="T6">Coordenadoria de Apoio ao Primeiro Grau</text:span><text:span text:style-name="T2">.</text:span></text:p>
      <text:p text:style-name="P4"><text:span text:style-name="T6">Esta Portaria entra em vigor a partir desta data.</text:span></text:p>
      <text:p text:style-name="P4"><text:span text:style-name="T6">Dê-se ciência e cumpra-se.</text:span></text:p>
      <text:p text:style-name="P6"><text:span text:style-name="T6">Recife, 19 de fevereiro de 2024.</text:span></text:p>
      <text:p text:style-name="P7"/>
      <text:p text:style-name="P8"><text:span text:style-name="T5">NISE PEDROSO LINS DE SOUSA</text:span></text:p>
      <text:p text:style-name="P8"><text:span text:style-name="T6">Desembargadora Presidente do TRT da 6ª Região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4" meta:word-count="111" meta:character-count="716" meta:non-whitespace-character-count="615"/>
    <meta:generator>LibreOfficeDev/6.0.5.2$Linux_X86_64 LibreOffice_project/</meta:generator>
  </office:meta>
</office:document-meta>
</file>