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BD000001123A6251EC3CAB5BDF.png" manifest:media-type="image/png"/>
  <manifest:file-entry manifest:full-path="Pictures/100000000000004E000000528068B712CD9313E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2" style:master-page-name="Standard">
      <style:paragraph-properties fo:line-height="100%" fo:text-align="center" style:justify-single-word="false" style:page-number="1"/>
    </style:style>
    <style:style style:name="P2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</style:style>
    <style:style style:name="P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4" style:family="paragraph" style:parent-style-name="Normal2">
      <style:paragraph-properties fo:line-height="100%" fo:text-align="justify" style:justify-single-word="false"/>
    </style:style>
    <style:style style:name="P5" style:family="paragraph" style:parent-style-name="Normal2">
      <style:paragraph-properties fo:margin-left="0cm" fo:margin-right="0cm" fo:margin-top="0.494cm" fo:margin-bottom="0.494cm" style:contextual-spacing="false" fo:line-height="100%" fo:text-indent="2.499cm" style:auto-text-indent="false"/>
    </style:style>
    <style:style style:name="P6" style:family="paragraph" style:parent-style-name="Normal2">
      <style:paragraph-properties fo:line-height="100%" fo:text-align="justify" style:justify-single-word="false"/>
      <style:text-properties style:font-name="Verdana"/>
    </style:style>
    <style:style style:name="P7" style:family="paragraph" style:parent-style-name="Normal2">
      <style:paragraph-properties fo:margin-left="8.749cm" fo:margin-right="0cm" fo:line-height="100%" fo:text-align="justify" style:justify-single-word="false" fo:text-indent="0cm" style:auto-text-indent="false"/>
      <style:text-properties style:font-name="Verdana"/>
    </style:style>
    <style:style style:name="P8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/>
    </style:style>
    <style:style style:name="P9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/>
    </style:style>
    <style:style style:name="P1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weight="bold" style:font-weight-asian="bold" fo:background-color="#ffffff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style:text-underline-style="solid" style:text-underline-width="auto" style:text-underline-color="font-color"/>
    </style:style>
    <style:style style:name="P1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/>
    </style:style>
    <style:style style:name="P1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background-color="#ffffff"/>
    </style:style>
    <style:style style:name="P1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tyle="italic" style:font-style-asian="italic" fo:background-color="#ffffff"/>
    </style:style>
    <style:style style:name="P15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T1" style:family="text">
      <style:text-properties style:font-name="Verdana"/>
    </style:style>
    <style:style style:name="T2" style:family="text">
      <style:text-properties style:font-name="Verdana" style:text-underline-style="solid" style:text-underline-width="auto" style:text-underline-color="font-color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Verdana" fo:font-style="italic" style:font-style-asian="italic"/>
    </style:style>
    <style:style style:name="T6" style:family="text">
      <style:text-properties style:font-name="Verdana" fo:font-weight="bold" style:font-weight-asian="bold"/>
    </style:style>
    <style:style style:name="T7" style:family="text">
      <style:text-properties style:font-name="Verdana" fo:font-weight="bold" style:font-weight-asian="bold" fo:background-color="#ffffff"/>
    </style:style>
    <style:style style:name="T8" style:family="text">
      <style:text-properties style:font-name="Verdana" fo:font-weight="bold" style:font-weight-asian="bold" style:font-weight-complex="bold"/>
    </style:style>
    <style:style style:name="T9" style:family="text">
      <style:text-properties style:font-name="Verdana" style:font-name-asian="Times New Roman1"/>
    </style:style>
    <style:style style:name="T10" style:family="text">
      <style:text-properties style:font-name="Verdana" fo:background-color="#ffffff"/>
    </style:style>
    <style:style style:name="T11" style:family="text">
      <style:text-properties style:font-name="Verdana" style:font-weight-complex="bold"/>
    </style:style>
    <style:style style:name="T12" style:family="text">
      <style:text-properties style:font-name="Verdana" fo:font-weight="normal" style:font-weight-asian="normal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8pt" fo:font-weight="bold" style:font-size-asian="8pt" style:font-weight-asian="bold" style:font-size-complex="8pt"/>
    </style:style>
    <style:style style:name="T15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3">PORTARIA TRT6-GP nº 89/2023</text:span></text:p>
      <text:p text:style-name="P6"/>
      <text:p text:style-name="P2"><text:span text:style-name="T5">Autoriza o deslocamento de servidor e a aquisição de passagens aéreas e concede diárias e adicional de deslocamento.</text:span><text:bookmark text:name="_GoBack"/></text:p>
      <text:p text:style-name="P7"/>
      <text:p text:style-name="P3"><text:span text:style-name="T6">A DESEMBARGADORA PRESIDENTE DO TRIBUNAL REGIONAL DO TRABALHO DA </text:span><text:span text:style-name="T7">6ª </text:span><text:span text:style-name="T6">REGIÃO</text:span><text:span text:style-name="T1">, no uso de suas atribuições legais e regimentais, </text:span><text:span text:style-name="T9">previstas no art. 18, incisos XVI, XXII e XL, do Regimento Interno deste Sexto Regional;</text:span></text:p>
      <text:p text:style-name="P5"><text:span text:style-name="T1">CONSIDERANDO</text:span><text:span text:style-name="T9"> </text:span><text:span text:style-name="T1">o previsto no Ato TRT-GP nº 425/2013 e conforme PROAD nº 4147/2023,</text:span></text:p>
      <text:p text:style-name="P9"/>
      <text:p text:style-name="P3"><text:span text:style-name="T6">RESOLVE:</text:span></text:p>
      <text:p text:style-name="P12"/>
      <text:p text:style-name="P12"/>
      <text:p text:style-name="P13"/>
      <text:p text:style-name="P3"><text:span text:style-name="T7">Art. 1º</text:span><text:span text:style-name="T10">. </text:span><text:span text:style-name="T8">Autorizar</text:span><text:span text:style-name="T11"> </text:span><text:span text:style-name="T1">o deslocamento do servidor </text:span><text:span text:style-name="T6">RODRIGO HAZIN DO NASCIMENTO</text:span><text:span text:style-name="T1">, Diretor da Secretaria da Polícia Judicial do TRT6, para </text:span><text:span text:style-name="T6">Florianópolis-SC</text:span><text:span text:style-name="T1">, posto que indicado, em despacho proferido pela Presidência deste TRT6, no bojo do Proad 25.007/2022, para participar do </text:span><text:span text:style-name="T6">“V Encontro de Inteligência do Poder Judiciário”</text:span><text:span text:style-name="T1">, a ser realizado nos dias de 13 e 14 de abril de 2023, na referida localidade.</text:span></text:p>
      <text:p text:style-name="P8"><text:span text:style-name="Strong"><text:span text:style-name="T1"/></text:span></text:p>
      <text:p text:style-name="P3"><text:span text:style-name="Strong"><text:span text:style-name="T1">Art. 2º. Autorizar </text:span></text:span><text:span text:style-name="T1">a </text:span><text:span text:style-name="T8">aquisição de passagens aéreas</text:span><text:span text:style-name="T1"> relativas ao percurso Recife/Florianópolis/Recife, em favor do citado servidor, observando-se as seguintes datas: </text:span><text:span text:style-name="Strong"><text:span text:style-name="T2">12/04/2023 (quarta-feira)</text:span></text:span><text:span text:style-name="T1"> </text:span><text:span text:style-name="Strong"><text:span text:style-name="T2">– ida,</text:span></text:span><text:span text:style-name="T6"> </text:span><text:span text:style-name="T1">em razão da justificativa “uma vez que não é possível a chegada à Florianópolis/SC em tempo para atender o início do Encontro embarcando em Recife/PE no mesmo dia” e</text:span><text:span text:style-name="T6"> </text:span><text:span text:style-name="T3">15</text:span><text:span text:style-name="T4">/04/2023</text:span><text:span text:style-name="T3"> (sábado) – retorno</text:span><text:span text:style-name="T1">, em razão da justificativa “não existe programação de voos razoável para retorno no mesmo dia”.</text:span></text:p>
      <text:p text:style-name="P11"><text:span text:style-name="Strong"><text:span text:style-name="T2"/></text:span></text:p>
      <text:p text:style-name="P3"><text:span text:style-name="Strong"><text:span text:style-name="T1">Art. 3º. Conceder </text:span></text:span><text:span text:style-name="Strong"><text:span text:style-name="T12">ao</text:span></text:span><text:span text:style-name="T1"> citado servidor </text:span><text:span text:style-name="T8">03 (três) diárias integrais</text:span><text:span text:style-name="T1">, relativa aos pernoites dos dias 12, 13 e 14/04/2023, </text:span><text:span text:style-name="T8">e 1/2 (meia) diária</text:span><text:span text:style-name="T1">, relativa ao dia do retorno, em 15/04/2023, </text:span><text:span text:style-name="T8">e 1/2 (meio) adicional de deslocamento</text:span><text:span text:style-name="T1">, correspondente à localidade de destino, tudo nos termos do art. 2º, incisos I e II, “c”; e arts. 3º, 8º, 13 e 14 do Ato TRT-GP nº 425/2013.</text:span></text:p>
      <text:p text:style-name="P14"/>
      <text:p text:style-name="P3"><text:soft-page-break/><text:span text:style-name="T7">Art. 4º.</text:span><text:span text:style-name="T10"> <text:s/>Esta Portaria produzirá efeitos a partir da publicação.</text:span></text:p>
      <text:p text:style-name="P13"/>
      <text:p text:style-name="P3"><text:span text:style-name="T7">Dê-se ciência e publique-se. </text:span></text:p>
      <text:p text:style-name="P10"/>
      <text:p text:style-name="P3"><text:span text:style-name="T7">Recife, 08 de março de 2023.</text:span></text:p>
      <text:p text:style-name="P10"/>
      <text:p text:style-name="P3"><text:span text:style-name="T7">NISE PEDROSO LINS DE SOUSA</text:span></text:p>
      <text:p text:style-name="P4"><text:span text:style-name="T7"><text:s text:c="12"/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adrão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2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5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16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17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18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19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2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22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2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4" loext:num-list-format="%1%-" style:num-suffix="-" style:num-format="I">
        <style:list-level-properties text:list-level-position-and-space-mode="label-alignment">
          <style:list-level-label-alignment text:label-followed-by="listtab" text:list-tab-stop-position="3.769cm" fo:text-indent="-1.27cm" fo:margin-left="3.769cm"/>
        </style:list-level-properties>
      </text:list-level-style-number>
      <text:list-level-style-number text:level="2" text:style-name="ListLabel_20_25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404cm" fo:text-indent="-0.635cm" fo:margin-left="4.404cm"/>
        </style:list-level-properties>
      </text:list-level-style-number>
      <text:list-level-style-number text:level="3" text:style-name="ListLabel_20_26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74cm" fo:text-indent="-0.318cm" fo:margin-left="5.674cm"/>
        </style:list-level-properties>
      </text:list-level-style-number>
      <text:list-level-style-number text:level="4" text:style-name="ListLabel_20_27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5" text:style-name="ListLabel_20_28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8.214cm" fo:text-indent="-0.635cm" fo:margin-left="8.214cm"/>
        </style:list-level-properties>
      </text:list-level-style-number>
      <text:list-level-style-number text:level="6" text:style-name="ListLabel_20_29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484cm" fo:text-indent="-0.318cm" fo:margin-left="9.484cm"/>
        </style:list-level-properties>
      </text:list-level-style-number>
      <text:list-level-style-number text:level="7" text:style-name="ListLabel_20_3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8" text:style-name="ListLabel_20_31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2.024cm" fo:text-indent="-0.635cm" fo:margin-left="12.024cm"/>
        </style:list-level-properties>
      </text:list-level-style-number>
      <text:list-level-style-number text:level="9" text:style-name="ListLabel_20_3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3.294cm" fo:text-indent="-0.318cm" fo:margin-left="13.2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3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0" loext:opacity="100%"/>
    </style:style>
    <style:style style:name="MP2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4" style:family="paragraph" style:parent-style-name="Standard">
      <style:paragraph-properties fo:margin-top="0cm" fo:margin-bottom="0cm" style:contextual-spacing="false" fo:line-height="100%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Imagem 10" text:anchor-type="as-char" svg:width="3.475cm" svg:height="2.152cm" draw:z-index="1"><draw:image xlink:href="Pictures/10000001000001BD000001123A6251EC3CAB5BDF.png" xlink:type="simple" xlink:show="embed" xlink:actuate="onLoad" draw:mime-type="image/png"/></draw:frame></text:p>
        <text:p text:style-name="MP3"><draw:frame draw:style-name="Mfr1" draw:name="image2.jpg" text:anchor-type="as-char" svg:width="1.746cm" svg:height="1.746cm" draw:z-index="3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4</meta:editing-cycles>
    <meta:print-date>2023-02-23T18:37:00</meta:print-date>
    <meta:creation-date>2023-03-08T14:15:00</meta:creation-date>
    <dc:date>2023-03-09T18:19:00</dc:date>
    <meta:editing-duration>PT6M</meta:editing-duration>
    <meta:generator>LibreOffice/7.2.2.2$Windows_X86_64 LibreOffice_project/02b2acce88a210515b4a5bb2e46cbfb63fe97d56</meta:generator>
    <meta:document-statistic meta:table-count="0" meta:image-count="2" meta:object-count="0" meta:page-count="2" meta:paragraph-count="18" meta:word-count="310" meta:character-count="1974" meta:non-whitespace-character-count="1663"/>
    <meta:user-defined meta:name="AppVersion">14.0000</meta:user-defined>
    <meta:template xlink:type="simple" xlink:actuate="onRequest" xlink:title="Normal" xlink:href=""/>
  </office:meta>
</office:document-meta>
</file>