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indent="2.223cm" style:auto-text-indent="false"/>
      <style:text-properties style:font-name="Verdana"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9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T3">PORTARIA TRT6-GP Nº <text:s/></text:span><text:span text:style-name="T8">89</text:span><text:span text:style-name="T9">/</text:span><text:span text:style-name="T5">2021</text:span></text:p>
      <text:p text:style-name="P4"/>
      <text:p text:style-name="P4"/>
      <text:p text:style-name="P7"><text:span text:style-name="T10">A DESEMBARGADORA PRESIDENTE DO TRIBUNAL REGIONAL DO TRABALHO DA SEXTA REGIÃO, </text:span>no uso de suas atribuições legais e regimentais,</text:p>
      <text:p text:style-name="P7"/>
      <text:p text:style-name="P7"><text:span text:style-name="T10">CONSIDERANDO</text:span> o teor o Ofício TRT-CPAD nº 001/2021, de 14 de abril de 2021, da Comissão de Processo Administrativo Disciplinar nº 1000023-38.2020.5.06.0000, correspondente ao PROAD nº 4904/2021;</text:p>
      <text:p text:style-name="P12"/>
      <text:p text:style-name="P7"><text:span text:style-name="T10">CONSIDERANDO</text:span> a decisão exarada por esta Presidência em 23 de abril de 2021, a partir da análise do referido expediente, e dos elementos que constam nos autos;</text:p>
      <text:p text:style-name="P5"/>
      <text:p text:style-name="P8"/>
      <text:p text:style-name="P9">R E S O L V E:</text:p>
      <text:p text:style-name="P9"/>
      <text:p text:style-name="P9"/>
      <text:p text:style-name="P11"><text:span text:style-name="T10">Art. 1º Conceder prazo de 60 (sessenta) dias, improrrogáveis, para conclusão do processo disciplinar, incluída a elaboração e apresentação do relatório, da Comissão de Processo Administrativo Disciplinar nº 1000023-38.2020.5.06.0000 (PROAD nº 4904/2021), </text:span><text:span text:style-name="T11">designada pela Portaria TRT6-GP nº 200/2019, de 20 de agosto de 2019. <text:s/></text:span></text:p>
      <text:p text:style-name="P11"/>
      <text:p text:style-name="P7"><text:span text:style-name="T10">Art. 2º</text:span> Esta Portaria produzirá efeito a partir de sua publicação.</text:p>
      <text:p text:style-name="P10"/>
      <text:p text:style-name="P7">Publique-se. Cumpra-se.</text:p>
      <text:p text:style-name="P7"/>
      <text:p text:style-name="P7"/>
      <text:p text:style-name="P7">Recife, 23 de abril de 2021.</text:p>
      <text:p text:style-name="P9"/>
      <text:p text:style-name="P9"/>
      <text:p text:style-name="P13">MARIA CLARA SABOYA A. BERNARDINO</text:p>
      <text:p text:style-name="P14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Título1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mbria" fo:font-size="12pt" fo:language="pt" fo:country="BR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8AD1B954.jpg" xlink:type="simple" xlink:show="embed" xlink:actuate="onLoad"/></draw:frame></text:span><text:span text:style-name="MT1"> <text:s text:c="7"/></text:span><text:span text:style-name="MT2"><draw:frame draw:style-name="Mfr1" draw:name="Figura2" text:anchor-type="as-char" svg:width="0.85cm" svg:height="1.236cm" draw:z-index="1"><draw:image xlink:href="Pictures/10000201000000C0000001163E76F65C.png" xlink:type="simple" xlink:show="embed" xlink:actuate="onLoad"/></draw:frame></text:span><text:span text:style-name="MT1"> </text:span><text:span text:style-name="MT2"><draw:frame draw:style-name="Mfr1" draw:name="Figura3" text:anchor-type="as-char" svg:width="0.84cm" svg:height="1.231cm" draw:z-index="2"><draw:image xlink:href="Pictures/100000000000049E000006B1E9ECECBF.jpg" xlink:type="simple" xlink:show="embed" xlink:actuate="onLoad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uário</meta:initial-creator>
    <meta:creation-date>2020-03-03T08:00:00</meta:creation-date>
    <dc:creator>TRT6 TRT6</dc:creator>
    <dc:date>2021-04-23T10:18:42.11</dc:date>
    <meta:print-date>2020-02-12T14:32:00</meta:print-date>
    <meta:editing-cycles>8</meta:editing-cycles>
    <meta:editing-duration>PT15M6S</meta:editing-duration>
    <meta:generator>OpenOffice/4.1.5$Win32 OpenOffice.org_project/415m1$Build-9789</meta:generator>
    <meta:document-statistic meta:table-count="0" meta:image-count="3" meta:object-count="0" meta:page-count="1" meta:paragraph-count="15" meta:word-count="171" meta:character-count="1149"/>
  </office:meta>
</office:document-meta>
</file>