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176cm" fo:margin-bottom="0.2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6" style:family="paragraph" style:parent-style-name="Standard" style:master-pag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RTARIA TRT6 - GP Nº </text:span><text:span text:style-name="T4">88</text:span><text:span text:style-name="T1">/2024 </text:span></text:p>
      <text:p text:style-name="P2"/>
      <text:p text:style-name="P2"/>
      <text:p text:style-name="P1"><text:span text:style-name="T5">A</text:span><text:span text:style-name="T2"> DESEMBARGADORA</text:span><text:span text:style-name="T5"> </text:span><text:span text:style-name="T2">PRESIDENTE DO TRIBUNAL REGIONAL DO TRABALHO DA SEXTA REGIÃO</text:span><text:span text:style-name="T3">, <text:s/>no uso das suas atribuições legais e regimentais, e tendo em vista o contido no PROAD nº </text:span><text:span text:style-name="T6">3243</text:span><text:span text:style-name="T3">/2024,</text:span><text:span text:style-name="T6"> </text:span></text:p>
      <text:p text:style-name="P3"/>
      <text:p text:style-name="P7">R E S O L V E:</text:p>
      <text:p text:style-name="P4"/>
      <text:p text:style-name="P1"><text:span text:style-name="T2">DESIGNAR </text:span><text:span text:style-name="T6">o</text:span><text:span text:style-name="T3"> servidor </text:span><text:span text:style-name="T5">FELIPE CESAR BOSCO DE MIRANDA</text:span><text:span text:style-name="T3">, ocupante do cargo de Técnico Judiciário, Área Administrativa, lotad</text:span><text:span text:style-name="T6">o</text:span><text:span text:style-name="T3"> n</text:span><text:span text:style-name="T6">a</text:span><text:span text:style-name="T3"> </text:span><text:span text:style-name="T6">Coordenadoria de integridade, Processos e Iniciativas Nacionais</text:span><text:span text:style-name="T3">, para exercer, na condição de substitut</text:span><text:span text:style-name="T6">o</text:span><text:span text:style-name="T3"> legal, o cargo em comissão CJ-</text:span><text:span text:style-name="T6">2</text:span><text:span text:style-name="T3"> de</text:span><text:span text:style-name="T6"> Coordenador de integridade, Processos e Iniciativas Nacionais (Código 3700)</text:span><text:span text:style-name="T3">, em todos os afastamentos legais e eventuais d</text:span><text:span text:style-name="T6">a</text:span><text:span text:style-name="T3"> titular, </text:span><text:span text:style-name="T6">ALEXSANDRA MONTEIRO DA SILVA</text:span><text:span text:style-name="T3">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</text:span><text:span text:style-name="T6">esta data</text:span><text:span text:style-name="T3">.</text:span></text:p>
      <text:p text:style-name="P3"/>
      <text:p text:style-name="P5">Publique-se.</text:p>
      <text:p text:style-name="P3"/>
      <text:p text:style-name="P1"><text:span text:style-name="T3">Recife, 15 de </text:span><text:span text:style-name="T6">fevereiro</text:span><text:span text:style-name="T3"> de 2024.</text:span></text:p>
      <text:p text:style-name="P5"/>
      <text:p text:style-name="P1"><text:span text:style-name="T5">NISE PEDROSO LINS DE SOUSA</text:span><text:span text:style-name="T2"> </text:span></text:p>
      <text:p text:style-name="P5">Desembargador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8:24:00</meta:creation-date>
    <meta:initial-creator>Rogério Freyre Costa</meta:initial-creator>
    <meta:generator>LibreOffice/7.4.3.2$Windows_X86_64 LibreOffice_project/1048a8393ae2eeec98dff31b5c133c5f1d08b890</meta:generator>
    <meta:document-statistic meta:table-count="0" meta:image-count="0" meta:object-count="0" meta:page-count="1" meta:paragraph-count="9" meta:word-count="149" meta:character-count="926" meta:non-whitespace-character-count="780"/>
  </office:meta>
</office:document-meta>
</file>