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top="0.1666in" fo:margin-left="3.8395in" fo:margin-right="0.0034in">
        <style:tab-stops>
          <style:tab-stop style:type="right" style:position="2.0631in"/>
        </style:tab-stops>
      </style:paragraph-properties>
    </style:style>
    <style:style style:name="T11" style:parent-style-name="Fonteparág.padrão" style:family="text">
      <style:text-properties fo:font-style="italic" style:font-style-asian="italic"/>
    </style:style>
    <style:style style:name="P1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P1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/>
    </style:style>
    <style:style style:name="P21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3" style:parent-style-name="Fonteparág.padrão" style:family="text">
      <style:text-properties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-complex="Times New Roman" style:font-weight-complex="bold"/>
    </style:style>
    <style:style style:name="P25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0pt" style:font-size-asian="10pt" style:font-size-complex="10pt"/>
    </style:style>
    <style:style style:name="P26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0pt" style:font-size-asian="10pt" style:font-size-complex="10pt"/>
    </style:style>
    <style:style style:name="P27" style:parent-style-name="Textbody" style:family="paragraph">
      <style:paragraph-properties fo:text-align="justify" fo:text-indent="0.9847in"/>
    </style:style>
    <style:style style:name="T28" style:parent-style-name="Fonteparág.padrão" style:family="text">
      <style:text-properties fo:font-weight="bold" style:font-weight-asian="bold" fo:background-color="#FFFFFF"/>
    </style:style>
    <style:style style:name="T29" style:parent-style-name="Fonteparág.padrão" style:family="text">
      <style:text-properties fo:background-color="#FFFFFF"/>
    </style:style>
    <style:style style:name="T30" style:parent-style-name="Fonteparág.padrão" style:family="text">
      <style:text-properties style:font-name-complex="Times New Roman" fo:font-weight="bold" style:font-weight-asian="bold" style:font-weight-complex="bold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 fo:color="#000000"/>
    </style:style>
    <style:style style:name="T38" style:parent-style-name="StrongEmphasis" style:family="text">
      <style:text-properties style:font-name-complex="Times New Roman" fo:color="#000000"/>
    </style:style>
    <style:style style:name="T39" style:parent-style-name="Fonteparág.padrão" style:family="text">
      <style:text-properties style:font-name-complex="Times New Roman" fo:color="#000000"/>
    </style:style>
    <style:style style:name="T40" style:parent-style-name="Fonteparág.padrão" style:family="text">
      <style:text-properties style:font-name-complex="Times New Roman" fo:color="#000000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42" style:parent-style-name="Fonteparág.padrão" style:family="text">
      <style:text-properties style:font-name-complex="Times New Roman" fo:color="#000000"/>
    </style:style>
    <style:style style:name="T43" style:parent-style-name="Fonteparág.padrão" style:family="text">
      <style:text-properties style:font-name-complex="Times New Roman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/>
    </style:style>
    <style:style style:name="T45" style:parent-style-name="Fonteparág.padrão" style:family="text">
      <style:text-properties style:font-name-complex="Times New Roman" fo:font-weight="bold" style:font-weight-asian="bold"/>
    </style:style>
    <style:style style:name="T46" style:parent-style-name="Fonteparág.padrão" style:family="text">
      <style:text-properties style:font-name-complex="Times New Roman"/>
    </style:style>
    <style:style style:name="T47" style:parent-style-name="Fonteparág.padrão" style:family="text">
      <style:text-properties style:font-name-complex="Times New Roman" fo:color="#000000"/>
    </style:style>
    <style:style style:name="T48" style:parent-style-name="Fonteparág.padrão" style:family="text">
      <style:text-properties style:font-name-complex="Times New Roman"/>
    </style:style>
    <style:style style:name="T49" style:parent-style-name="StrongEmphasis" style:family="text">
      <style:text-properties style:font-name-complex="Times New Roman"/>
    </style:style>
    <style:style style:name="T50" style:parent-style-name="StrongEmphasis" style:family="text">
      <style:text-properties style:font-name-complex="Times New Roman" fo:font-weight="normal" style:font-weight-asian="normal" style:font-weight-complex="normal"/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Times New Roman" fo:font-weight="bold" style:font-weight-asian="bold"/>
    </style:style>
    <style:style style:name="T54" style:parent-style-name="StrongEmphasis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/>
    </style:style>
    <style:style style:name="T56" style:parent-style-name="Fonteparág.padrão" style:family="text">
      <style:text-properties style:font-name-complex="Times New Roman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-complex="Times New Roman" fo:font-weight="bold" style:font-weight-asian="bold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62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63" style:parent-style-name="Fonteparág.padrão" style:family="text">
      <style:text-properties style:font-name-complex="Times New Roman"/>
    </style:style>
    <style:style style:name="T64" style:parent-style-name="Fonteparág.padrão" style:family="text">
      <style:text-properties style:font-name-complex="Times New Roman"/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67" style:parent-style-name="Fonteparág.padrão" style:family="text">
      <style:text-properties style:font-name-complex="Times New Roman"/>
    </style:style>
    <style:style style:name="P68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72" style:parent-style-name="western" style:family="paragraph">
      <style:paragraph-properties fo:text-align="justify" fo:margin-top="0.0416in" fo:margin-bottom="0in" fo:margin-right="0.0173in" fo:text-indent="0.9722in">
        <style:tab-stops>
          <style:tab-stop style:type="right" style:position="5.9027in"/>
        </style:tab-stops>
      </style:paragraph-properties>
      <style:text-properties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74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79" style:parent-style-name="Normal2" style:family="paragraph">
      <style:paragraph-properties fo:margin-bottom="0.1666in"/>
    </style:style>
    <style:style style:name="T8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1"/></text:span><text:span text:style-name="T3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PORTARIA<text:s/>TRT6-GP nº 88/2023</text:p>
      <text:p text:style-name="P10"><text:span text:style-name="T11">Autoriza a aquisição de passagens aéreas, em favor de Servidor do TRE do Estado do Espírito Santo, colaborador em evento da EJ6.</text:span></text:p>
      <text:p text:style-name="P12"/>
      <text:p text:style-name="P13"><text:span text:style-name="T14">A DESEMBARGADORA PRESIDENTE DO TRIBUNAL REGIONAL DO TRABALHO DA SEXTA REGIÃO</text:span><text:span text:style-name="T15">, no uso de suas atribuições le</text:span><text:span text:style-name="T16">gais e regimentais, previstas no art. 24, incisos XVI, XXII e XL, do Regimento Interno deste Sexto Regional,</text:span></text:p>
      <text:p text:style-name="P17"/>
      <text:p text:style-name="P18"><text:span text:style-name="T19">CONSIDERANDO</text:span><text:span text:style-name="T20"><text:s/>o previsto no Ato TRT-GP nº 425/2013 e conforme PROAD nº 4241/2023,</text:span></text:p>
      <text:p text:style-name="P21"/>
      <text:p text:style-name="P22"><text:span text:style-name="T23">R E S O L V E</text:span><text:span text:style-name="T24">,</text:span></text:p>
      <text:p text:style-name="P25"/>
      <text:p text:style-name="P26"/>
      <text:p text:style-name="P27"><text:span text:style-name="T28">Art. 1</text:span><text:span text:style-name="T29">º.<text:s/></text:span><text:span text:style-name="T30">AUTORIZAR</text:span><text:span text:style-name="T31"><text:s/></text:span><text:span text:style-name="T32">a aquisição de<text:s/></text:span><text:span text:style-name="T33">passagens aéreas</text:span><text:span text:style-name="T34">, relativas ao percurso<text:s/></text:span><text:span text:style-name="T35">Vitória/Recife/Vitória</text:span><text:span text:style-name="T36">, em favor<text:s/></text:span><text:span text:style-name="T37">do Servidor,<text:s/></text:span><text:span text:style-name="T38">ADRIANO MOREIRA DE SOUZA</text:span><text:span text:style-name="T39">, Secretário de Gestão de Pessoas do TRE do Estado do Espírito Santo, a fim de atuar como professor, na qualidade de colaborador,<text:s/></text:span><text:span text:style-name="T40">no<text:s/></text:span><text:span text:style-name="T41">“Workshop – Gestão por Competências no Poder Judiciário”</text:span><text:span text:style-name="T42">,<text:s/></text:span><text:span text:style-name="T43">a ser realizado no dia<text:s/></text:span><text:span text:style-name="T44">14/</text:span><text:span text:style-name="T45">03/2023</text:span><text:span text:style-name="T46">, no auditório da Escola Judicial do TRT6</text:span><text:span text:style-name="T47">,<text:s/></text:span><text:span text:style-name="T48">em<text:s/></text:span><text:span text:style-name="T49">Recife/PE</text:span><text:span text:style-name="T50">,<text:s/></text:span><text:span text:style-name="T51">observando-se as seguintes datas:<text:s/></text:span><text:span text:style-name="T52">1</text:span><text:span text:style-name="T53">3</text:span><text:span text:style-name="T54">/03/2023</text:span><text:span text:style-name="T55"><text:s/>(segunda-feira)– vinda, data anterior ao evento e retorno no</text:span><text:span text:style-name="T56"><text:s/>dia<text:s/></text:span><text:span text:style-name="T57">1</text:span><text:span text:style-name="T58">8</text:span><text:span text:style-name="T59">/03/2023<text:s/></text:span><text:span text:style-name="T60">(sábado), data posterior ao término do evento, mediante as justificativas:<text:s/></text:span><text:span text:style-name="T61">“1- A viagem no dia anterior justifica-se em razão do horário de início do evento no dia 14/03 (9h da manhã). 2- O voo de volta para Vitória será no dia 18/03/2023,<text:s/></text:span><text:span text:style-name="T62">pois o requerente participará do encontro do CODEJE – Colégio de Dirigentes das Escolas Judiciárias Eleitorais, que acontecerá em Recife nos dias 15, 16 e 17/03, com diárias custeadas pelo TRE/ES para o período de 15 a 18/03/2023”</text:span><text:span text:style-name="T63">; estando<text:s/></text:span><text:span text:style-name="T64">ciente de que de</text:span><text:span text:style-name="T65">verá arcar com eventual diferença na tarifa do bilhete emitido para o dia 18/03/2023</text:span><text:span text:style-name="T66">;<text:s/></text:span><text:span text:style-name="T67">nos moldes requeridos e nos termos dos arts. 12 e 14 do Ato TRT-GP nº 425/2013.</text:span></text:p>
      <text:p text:style-name="P68"/>
      <text:p text:style-name="P69"><text:span text:style-name="T70">Art. 2º.</text:span><text:span text:style-name="T71"><text:s/>Esta Portaria produzirá efeitos a partir da publicação.</text:span></text:p>
      <text:p text:style-name="P72"/>
      <text:p text:style-name="P73"/>
      <text:p text:style-name="P74">Dê-se ciência e publique-se.</text:p>
      <text:p text:style-name="P75"/>
      <text:p text:style-name="P76">Recife, 09 de março de 2023.</text:p>
      <text:p text:style-name="P77"/>
      <text:p text:style-name="P78">NISE PEDROSO LINS DE SOUSA</text:p>
      <text:p text:style-name="P79"><text:span text:style-name="T80"><text:s text:c="13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3-08T13:09:00Z</meta:creation-date>
    <dc:date>2023-03-09T19:25:00Z</dc:date>
    <meta:print-date>2023-03-09T13:46:00Z</meta:print-date>
    <meta:template xlink:href="Normal" xlink:type="simple"/>
    <meta:editing-cycles>1</meta:editing-cycles>
    <meta:editing-duration>PT1320S</meta:editing-duration>
    <meta:user-defined meta:name="Company">TRT6</meta:user-defined>
    <meta:user-defined meta:name="Operator">SILVANA LEITE TAVARES PALITOT</meta:user-defined>
    <meta:document-statistic meta:page-count="1" meta:paragraph-count="4" meta:word-count="322" meta:character-count="2060" meta:row-count="14" meta:non-whitespace-character-count="1742"/>
  </office:meta>
</office:document-meta>
</file>