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png" manifest:full-path="Pictures/10000201000000C0000001163E76F65C.png"/>
  <manifest:file-entry manifest:media-type="image/png" manifest:full-path="Pictures/100002000000000C0000000C6C5367E6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5" style:family="paragraph" style:parent-style-name="Standard_20__28_user_29_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text-properties fo:font-weight="bold" style:font-weight-asian="bold" style:font-name-complex="Arial"/>
    </style:style>
    <style:style style:name="P8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9" style:family="paragraph" style:parent-style-name="Standard_20__28_user_29_">
      <style:paragraph-properties fo:text-align="center" style:justify-single-word="false"/>
      <style:text-properties style:font-name-asian="Verdana"/>
    </style:style>
    <style:style style:name="P10" style:family="paragraph" style:parent-style-name="Standard_20__28_user_29_">
      <style:text-properties style:font-name-complex="Arial"/>
    </style:style>
    <style:style style:name="P1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1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fo:font-size="3pt" style:font-size-asian="3pt" style:font-name-complex="Arial" style:font-size-complex="3pt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17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0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22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23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24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2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2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7" style:family="paragraph" style:parent-style-name="Header" style:master-page-name="Standard">
      <style:paragraph-properties fo:text-align="center" style:justify-single-word="false" style:page-number="auto"/>
      <style:text-properties fo:font-weight="bold" style:font-weight-asian="bold" style:font-name-complex="Arial" style:font-weight-complex="bold"/>
    </style:style>
    <style:style style:name="P28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-complex="Arial"/>
    </style:style>
    <style:style style:name="T3" style:family="text">
      <style:text-properties style:font-name-complex="Arial" style:font-weight-complex="bold"/>
    </style:style>
    <style:style style:name="T4" style:family="text">
      <style:text-properties style:font-name="Verdana" fo:font-size="10pt" style:font-size-asian="10pt" style:font-name-complex="Arial" style:font-size-complex="10pt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fo:font-size="9pt" fo:language="none" fo:country="none" style:font-size-asian="9pt" style:language-asian="none" style:country-asian="none" style:font-size-complex="9pt"/>
    </style:style>
    <style:style style:name="T7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8"><text:span text:style-name="T1">PORTARIA TRT6-GP n.º 88/2021 </text:span></text:p>
      <text:p text:style-name="P19"/>
      <text:p text:style-name="P19"/>
      <text:p text:style-name="P23"><text:span text:style-name="T1">A DESEMBARGADORA PRESIDENTE DO TRIBUNAL REGIONAL DO TRABALHO DA SEXTA REGIÃO</text:span><text:span text:style-name="T3">, no uso de suas atribuições legais e regimentais, tendo em vista a Resolução Administrativa TRT6 nº 14/2014, alterada pela Resolução Administrativa TRT6 nº 11/2020 e a informação encaminhada pelo E. TST quanto à convocação do Exmo. Desembargador Sérgio Torres Teixeira (docs. 22 e 23) para atuar perante aquele Tribunal, sem convocação de Juiz Substituto para atuação neste Regional,</text:span></text:p>
      <text:p text:style-name="P24"/>
      <text:p text:style-name="P24"/>
      <text:p text:style-name="P24"/>
      <text:p text:style-name="P24"/>
      <text:p text:style-name="P25"><text:span text:style-name="T1">R E S O L V E</text:span><text:span text:style-name="T3">:</text:span></text:p>
      <text:p text:style-name="P26"/>
      <text:p text:style-name="P26"/>
      <text:p text:style-name="P11"><text:span text:style-name="T2">ALTERAR a Portaria TRT6-GP n.º 82/2021, de 13/4/2021, em relação ao gabinete – Desembargador(a) e Servidor(a) – designados(as) para atuar no intervalo de 22 a 25/4/2021, em razão de convocação do Exmo. Desembargador Sérgio Torres Teixeira para atuar no TST, para que, na escala designada naquela portaria, passe a constar: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ata</text:p>
          </table:table-cell>
          <table:table-cell table:style-name="Tabela1.B1" office:value-type="string">
            <text:p text:style-name="P8">Gabinete</text:p>
          </table:table-cell>
          <table:table-cell table:style-name="Tabela1.C1" office:value-type="string">
            <text:p text:style-name="P8">Servidor Gabinete</text:p>
          </table:table-cell>
        </table:table-row>
        <table:table-row table:style-name="Tabela1.2">
          <table:table-cell table:style-name="Tabela1.A2" office:value-type="string">
            <text:p text:style-name="P1"><text:span text:style-name="T4">19 a 21/4/2021</text:span></text:p>
            <text:p text:style-name="P2"/>
          </table:table-cell>
          <table:table-cell table:style-name="Tabela1.B2" office:value-type="string">
            <text:p text:style-name="P3">Des. Sérgio Torres Teixeira</text:p>
          </table:table-cell>
          <table:table-cell table:style-name="Tabela1.C2" office:value-type="string">
            <text:p text:style-name="P4">Érika Soares Catão</text:p>
          </table:table-cell>
        </table:table-row>
        <table:table-row table:style-name="Tabela1.2">
          <table:table-cell table:style-name="Tabela1.A2" office:value-type="string">
            <text:p text:style-name="P1"><text:span text:style-name="T4">22</text:span><text:span text:style-name="T4"> a 25/4/2021</text:span></text:p>
            <text:p text:style-name="P2"/>
          </table:table-cell>
          <table:table-cell table:style-name="Tabela1.B2" office:value-type="string">
            <text:p text:style-name="P1"><text:span text:style-name="T4">Desa. Eneida Melo Correia de Araújo</text:span></text:p>
          </table:table-cell>
          <table:table-cell table:style-name="Tabela1.C2" office:value-type="string">
            <text:p text:style-name="P4">Simone Maria Caaete Chacon</text:p>
          </table:table-cell>
        </table:table-row>
      </table:table>
      <text:p text:style-name="P14"/>
      <text:p text:style-name="P13"><text:span text:style-name="T2">Dê-se ciência aos interessados por e-mail. Publique-se na intranet e no Portal do TRT6.</text:span></text:p>
      <text:p text:style-name="P14"/>
      <text:p text:style-name="P15"/>
      <text:p text:style-name="P13"><text:span text:style-name="T2">Recife, 22 de abril de 2021.</text:span></text:p>
      <text:p text:style-name="P16"/>
      <text:p text:style-name="P15"/>
      <text:p text:style-name="P7"><text:s text:c="34"/>MARIA CLARA SABOYA A. BERNARDINO</text:p>
      <text:p text:style-name="P6"><text:span text:style-name="T2">Desembargadora Presidente do TRT 6ª Região</text:span></text:p>
      <text:p text:style-name="P9"/>
      <text:p text:style-name="P9"/>
      <text:p text:style-name="P9"/>
      <text:p text:style-name="P9"/>
      <text:p text:style-name="P9"/>
      <text:p text:style-name="P9"/>
      <text:p text:style-name="P10">Telefones do Plantão Judiciário: <text:s text:c="9"/><text:tab/>Maury Túlio de Carvalho Lima</text:p>
      <text:p text:style-name="P17">1ª instância – (81) 98773-4995 <text:s text:c="7"/><text:tab/>Chefe da Seção de Transportes e Manutenção</text:p>
      <text:p text:style-name="P5"><text:span text:style-name="T2">2ª instância – (81) 98773-4996 <text:s text:c="14"/>de Veículos - Tel. (81) 98773-4998</text:span><text:bookmark-start text:name="_PictureBullets"/><text:span text:style-name="T7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size-asian="9pt" style:language-asian="none" style:country-asian="none" style:font-size-complex="9pt"/>
    </style:style>
    <style:style style:name="MT2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1"><draw:frame draw:style-name="Mfr1" draw:name="Figura2" text:anchor-type="as-char" svg:width="1.625cm" svg:height="1.603cm" draw:z-index="0"><draw:image xlink:href="Pictures/10000000000000E1000000EB0E9A5793.png" xlink:type="simple" xlink:show="embed" xlink:actuate="onLoad"/></draw:frame></text:span><text:span text:style-name="MT1"> <text:s text:c="34"/></text:span><draw:frame draw:style-name="Mfr1" draw:name="figura2" text:anchor-type="as-char" svg:width="1.469cm" svg:height="2.122cm" draw:z-index="1"><draw:image xlink:href="Pictures/10000201000000C0000001163E76F65C.png" xlink:type="simple" xlink:show="embed" xlink:actuate="onLoad"/></draw:frame> <text:span text:style-name="MT2"><draw:frame draw:style-name="Mfr1" draw:name="figura3" text:anchor-type="as-char" svg:width="1.51cm" svg:height="2.175cm" draw:z-index="2"><draw:image xlink:href="Pictures/100000000000049E000006B119826308.jpg" xlink:type="simple" xlink:show="embed" xlink:actuate="onLoad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fo:min-width="0cm" draw:z-index="3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1-04-22T17:16:00</meta:creation-date>
    <dc:creator>adrianam</dc:creator>
    <dc:date>2021-04-22T18:53:00</dc:date>
    <meta:print-date>2021-03-16T09:49:00</meta:print-date>
    <meta:editing-cycles>5</meta:editing-cycles>
    <meta:editing-duration>PT00H17M00S</meta:editing-duration>
    <meta:document-statistic meta:table-count="1" meta:image-count="4" meta:object-count="0" meta:page-count="1" meta:paragraph-count="25" meta:word-count="235" meta:character-count="1648"/>
    <meta:generator>BrOffice.org/3.2$Win32 OpenOffice.org_project/320m18$Build-9502</meta:generator>
  </office:meta>
</office:document-meta>
</file>