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/>
    </style:style>
    <style:style style:name="T10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/>
    </style:style>
    <style:style style:name="P11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3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P20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5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7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8" style:parent-style-name="Fonteparág.padrão" style:family="text">
      <style:text-properties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3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4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35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/>
    </style:style>
    <style:style style:name="T38" style:parent-style-name="Fonteparág.padrão" style:family="text">
      <style:text-properties style:font-name-complex="Arial" fo:font-style="italic" style:font-style-asian="italic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font-weight="bold" style:font-weight-asian="bold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font-weight="bold" style:font-weight-asian="bold" style:letter-kerning="false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/>
    </style:style>
    <style:style style:name="T46" style:parent-style-name="Fonteparág.padrão" style:family="text">
      <style:text-properties style:font-name-complex="Arial"/>
    </style:style>
    <style:style style:name="T47" style:parent-style-name="Fonteparág.padrão" style:family="text">
      <style:text-properties style:font-name-complex="Arial" fo:font-weight="bold" style:font-weight-asian="bold"/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T49" style:parent-style-name="Fonteparág.padrão" style:family="text">
      <style:text-properties style:font-name-complex="Arial"/>
    </style:style>
    <style:style style:name="T50" style:parent-style-name="Fonteparág.padrão" style:family="text">
      <style:text-properties style:font-name-complex="Arial" fo:font-weight="bold" style:font-weight-asian="bold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 fo:font-weight="bold" style:font-weight-asian="bold"/>
    </style:style>
    <style:style style:name="T53" style:parent-style-name="Fonteparág.padrão" style:family="text">
      <style:text-properties style:font-name-complex="Arial" style:language-asian="pt" style:country-asian="BR"/>
    </style:style>
    <style:style style:name="P54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margin-top="0.0826in" style:line-height-at-least="0.0708in" fo:text-indent="0.9847in"/>
    </style:style>
    <style:style style:name="T56" style:parent-style-name="Fonteparág.padrão" style:family="text">
      <style:text-properties fo:font-weight="bold" style:font-weight-asian="bold" fo:background-color="#FFFFFF"/>
    </style:style>
    <style:style style:name="T57" style:parent-style-name="Fonteparág.padrão" style:family="text">
      <style:text-properties fo:font-weight="bold" style:font-weight-asian="bold" fo:background-color="#FFFFFF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complex="Arial"/>
    </style:style>
    <style:style style:name="T61" style:parent-style-name="Fonteparág.padrão" style:family="text">
      <style:text-properties style:font-name-complex="Arial"/>
    </style:style>
    <style:style style:name="T62" style:parent-style-name="Fonteparág.padrão" style:family="text">
      <style:text-properties style:font-name-complex="Arial"/>
    </style:style>
    <style:style style:name="T63" style:parent-style-name="Fonteparág.padrão" style:family="text">
      <style:text-properties style:font-name-complex="Arial"/>
    </style:style>
    <style:style style:name="P64" style:parent-style-name="Normal" style:family="paragraph">
      <style:paragraph-properties fo:text-align="justify" fo:margin-top="0.0833in" fo:margin-right="-0.0006in" fo:text-indent="0.9847in"/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65" style:parent-style-name="Normal" style:family="paragraph">
      <style:paragraph-properties fo:text-align="justify" fo:margin-top="0.0833in" fo:margin-right="-0.0006in" fo:text-indent="0.9847in"/>
    </style:style>
    <style:style style:name="T66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/>
    </style:style>
    <style:style style:name="P86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8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T89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90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91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92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93" style:parent-style-name="Normal" style:family="paragraph">
      <style:paragraph-properties fo:text-align="center" fo:margin-top="0.0833in"/>
      <style:text-properties style:font-name="Verdana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</style:style>
    <style:style style:name="T97" style:parent-style-name="Fonteparág.padrão" style:family="text">
      <style:text-properties style:font-name-complex="Calibri" style:font-weight-complex="bold"/>
    </style:style>
    <style:style style:name="P98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name="P99" style:parent-style-name="Standard" style:family="paragraph">
      <style:paragraph-properties fo:text-align="justify" fo:margin-top="0.043in" style:line-height-at-least="0.0708in" fo:margin-right="0.0041in"/>
    </style:style>
    <style:style style:name="T100" style:parent-style-name="Fonteparág.padrão" style:family="text">
      <style:text-properties style:font-name-complex="Times New Roman"/>
    </style:style>
    <style:style style:name="T101" style:parent-style-name="Fonteparág.padrão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h text:style-name="P7" text:outline-level="2"><text:span text:style-name="T8">PORTARIA TRT6–GP nº 87/2025</text:span><text:span text:style-name="T9"><text:s/></text:span><text:span text:style-name="T10">(*)</text:span></text:h>
      <text:p text:style-name="P11"/>
      <text:p text:style-name="P12"><text:span text:style-name="T13">Autoriza o deslocamento do Desembargador<text:s/></text:span><text:span text:style-name="T14">Corregedor do TRT6, autoriza a aquisição de passagens aéreas e concede diárias e adicional de deslocamento.</text:span></text:p>
      <text:p text:style-name="P15"/>
      <text:p text:style-name="P16"><text:span text:style-name="T17">A DESEMBARGADORA PRESIDENTE DO TRIBUNAL REGIONAL DO TRABALHO DA SEXTA REGIÃO</text:span><text:span text:style-name="T18">, no uso de suas atribuições legais e regimentais, previstas no art. 18</text:span><text:span text:style-name="T19">, incisos XVI, XXII e XL, do Regimento Interno deste Sexto Regional;</text:span></text:p>
      <text:p text:style-name="P20"/>
      <text:p text:style-name="P21"><text:span text:style-name="T22">CONSIDERANDO</text:span><text:span text:style-name="T23"><text:s/>o previsto no Ato TRT-GP nº 425/2013 e conforme PROAD nº 3176/2025,</text:span></text:p>
      <text:p text:style-name="P24"/>
      <text:p text:style-name="P25"/>
      <text:p text:style-name="P26"/>
      <text:p text:style-name="P27"><text:span text:style-name="T28">R E S O L V E</text:span><text:span text:style-name="T29">,<text:s/></text:span><text:span text:style-name="T30">ad referendum</text:span><text:span text:style-name="T31"><text:s/>do E. Tribunal Pleno</text:span>:</text:p>
      <text:p text:style-name="P32"/>
      <text:p text:style-name="P33"/>
      <text:p text:style-name="P34"/>
      <text:p text:style-name="P35"><text:span text:style-name="T36">Art. 1º.<text:s/></text:span><text:span text:style-name="T37">AUTORIZAR<text:s/></text:span><text:span text:style-name="T38">ad referendum</text:span><text:span text:style-name="T39"><text:s/>do E. Tribunal<text:s/></text:span><text:span text:style-name="T40">Pleno, o deslocamento do Exmo. Desembargador Corregedor do Tribunal Regional do Trabalho da 6ª Região,<text:s/></text:span><text:span text:style-name="T41">PAULO ALCANTARA</text:span><text:span text:style-name="T42">, para que participe dos eventos:<text:s/></text:span><text:span text:style-name="T43">REUNIÃO ORDINÁRIA DO COLEPRECOR</text:span><text:span text:style-name="T44">, ser realizada no dia 25 de março de 2025, em<text:s/></text:span><text:span text:style-name="T45">Brasília/DF</text:span><text:span text:style-name="T46"><text:s/>e<text:s/></text:span><text:span text:style-name="T47">VI Encontro<text:s/></text:span><text:span text:style-name="T48">Nacional de Inteligência do Poder Judiciário (ENIPJ)</text:span><text:span text:style-name="T49">, a ocorrer nos dias 26 e 27 de março de 2025, no auditório do Tribunal de Justiça do Estado do Tocantins, na cidade de<text:s/></text:span><text:span text:style-name="T50">Palmas/TO</text:span><text:span text:style-name="T51">,<text:s/></text:span><text:span text:style-name="T52">ficando afastado da jurisdição no período de 25 a 28 de março de 2025</text:span><text:span text:style-name="T53">.</text:span></text:p>
      <text:p text:style-name="P54"/>
      <text:p text:style-name="P55"><text:span text:style-name="T56">A</text:span><text:span text:style-name="T57">rt. 2º.</text:span><text:span text:style-name="T58"><text:s/></text:span><text:span text:style-name="T59">AUTORIZAR<text:s/></text:span><text:span text:style-name="T60">a aquisição de passagens aéreas relativas aos percursos Recife/Brasília/Palmas/Recife,</text:span><text:span text:style-name="T61"><text:s/>incluindo despacho de bagagem,<text:s/></text:span>limitado a uma peça, conforme as restrições de peso ou volume impostas pela companhia aérea,<text:span text:style-name="T62"><text:s/>em favor do aludido Desembargador, observando-se os seguintes trechos e datas: Recife/Brasília: em 24/03/2025; Brasília/Palmas: em 25/03/2025 e Palmas/</text:span><text:span text:style-name="T63">Recife: em 28/03/2025.</text:span></text:p>
      <text:p text:style-name="P64"/>
      <text:p text:style-name="P65"><text:span text:style-name="T66">Art. 3º.</text:span><text:span text:style-name="T67"><text:s/></text:span><text:span text:style-name="T68">CONCEDER<text:s/></text:span><text:span text:style-name="T69">ao referido Desembargador<text:s/></text:span><text:span text:style-name="T70">4 (quatro) diárias integrais</text:span><text:span text:style-name="T71">,</text:span><text:span text:style-name="T72"><text:s/></text:span><text:span text:style-name="T73">relativas aos pernoites do período de 24 a 27/03 e,<text:s/></text:span><text:span text:style-name="T74">1/2 (meia) diária</text:span><text:span text:style-name="T75">,</text:span><text:span text:style-name="T76"><text:s/></text:span><text:span text:style-name="T77">referente ao dia do retorno em 28/03, bem como</text:span><text:span text:style-name="T78"><text:s/>3/4 (três quartos) de adicional de deslo</text:span><text:span text:style-name="T79">camento</text:span><text:span text:style-name="T80">, correspondente às localidades de origem (desembarque) e de destino (embarque e desembarque), nos termos do artigo 2º, incisos I e II, “c”, e artigos 3º, 8º, 13 e 14 do Ato TRT-GP n°. 425/2013.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Art. 4º.</text:span><text:span text:style-name="T88"><text:s/>Esta Portaria produzirá efeitos a partir</text:span><text:span text:style-name="T89"><text:s/>da publicação.</text:span></text:p>
      <text:p text:style-name="P90"/>
      <text:p text:style-name="P91">Dê-se ciência e publique-se.</text:p>
      <text:p text:style-name="P92"/>
      <text:p text:style-name="P93">Recife, 21 de fevereiro de 2025.</text:p>
      <text:p text:style-name="P94"/>
      <text:p text:style-name="P95">RUY SALATHIEL DE ALBUQUERQUE E MELLO VENTURA</text:p>
      <text:p text:style-name="P96"><text:span text:style-name="T97">Desembargador Presidente do TRT da 6ª Região</text:span></text:p>
      <text:p text:style-name="P98"/>
      <text:p text:style-name="P99"><text:span text:style-name="T100">(*) Republicado em razão de equívoco material</text:span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2-25T13:24:00Z</meta:creation-date>
    <dc:date>2025-02-25T13:24:00Z</dc:date>
    <meta:print-date>2025-02-25T13:19:00Z</meta:print-date>
    <meta:template xlink:href="Normal.dotm" xlink:type="simple"/>
    <meta:editing-cycles>2</meta:editing-cycles>
    <meta:editing-duration>PT6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62" meta:character-count="2313" meta:row-count="16" meta:non-whitespace-character-count="1955"/>
  </office:meta>
</office:document-meta>
</file>