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5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-0.635cm" style:auto-text-indent="false" fo:background-color="#ffffff">
        <style:tab-stops>
          <style:tab-stop style:position="2.501cm"/>
        </style:tab-stops>
      </style:paragraph-properties>
    </style:style>
    <style:style style:name="P2" style:family="paragraph" style:parent-style-name="List_20_Paragraph" style:list-style-name="WWNum5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  <style:text-properties fo:color="#202124" loext:opacity="100%" style:font-name="Verdana" fo:font-size="10pt" fo:letter-spacing="0.005cm" style:font-name-asian="Times New Roman1" style:font-size-asian="10pt" style:language-asian="pt" style:country-asian="BR" style:font-name-complex="Times New Roman1" style:font-size-complex="10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Normal_20__28_Web_29_">
      <style:paragraph-properties fo:margin-left="0cm" fo:margin-right="-0.011cm" fo:margin-top="0cm" fo:margin-bottom="0cm" style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Normal_20__28_Web_29_" style:list-style-name="WWNum4">
      <style:paragraph-properties fo:margin-left="2.501cm" fo:margin-right="0cm" fo:margin-top="0cm" fo:margin-bottom="0cm" style:contextual-spacing="false" fo:text-align="justify" style:justify-single-word="false" fo:text-indent="-0.635cm" style:auto-text-indent="false"/>
    </style:style>
    <style:style style:name="P13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000000" loext:opacity="100%" style:font-name="Verdana" fo:font-size="10pt" style:font-size-asian="10pt" style:font-size-complex="10pt"/>
    </style:style>
    <style:style style:name="T2" style:family="text">
      <style:text-properties fo:color="#000000" loext:opacity="100%"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size-complex="10pt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size-complex="10pt"/>
    </style:style>
    <style:style style:name="T10" style:family="text">
      <style:text-properties fo:color="#202124" loext:opacity="100%" style:font-name="Verdana" fo:font-size="10pt" fo:letter-spacing="0.005cm" style:font-size-asian="10pt" style:font-size-complex="10pt"/>
    </style:style>
    <style:style style:name="T11" style:family="text">
      <style:text-properties fo:color="#202124" loext:opacity="100%" style:font-name="Verdana" fo:font-size="10pt" fo:letter-spacing="0.005cm" style:font-name-asian="Times New Roman1" style:font-size-asian="10pt" style:language-asian="pt" style:country-asian="BR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1" text:anchor-type="as-char" svg:width="1.27cm" svg:height="1.27cm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text:bookmark text:name="_GoBack"/></text:p>
      <text:p text:style-name="P14"><text:span text:style-name="T2">PODER JUDICIÁRIO</text:span></text:p>
      <text:p text:style-name="P14"><text:span text:style-name="T2">TRIBUNAL REGIONAL DO TRABALHO DA 6ª REGIÃO</text:span></text:p>
      <text:p text:style-name="P17"><text:span text:style-name="T3">GABINETE DA PRESIDÊNCIA</text:span></text:p>
      <text:p text:style-name="P15"/>
      <text:p text:style-name="P4"/>
      <text:p text:style-name="P14"><text:span text:style-name="T5">PORTARIA TRT6-GP Nº 87/2022</text:span></text:p>
      <text:p text:style-name="P16"/>
      <text:p text:style-name="P4"/>
      <text:p text:style-name="P10"><text:span text:style-name="T6">A DESEMBARGADORA PRESIDENTE DO TRIBUNAL REGIONAL DO TRABALHO DA SEXTA REGIÃO</text:span><text:span text:style-name="T7">, usando de suas atribuições legais e regimentais,</text:span></text:p>
      <text:p text:style-name="P6"/>
      <text:p text:style-name="P10"><text:span text:style-name="T6">CONSIDERANDO </text:span><text:span text:style-name="T8">o estabelecido n</text:span><text:span text:style-name="T7">o art. 46, §4º, da Resolução Administrativa TRT6 nº. 13/2018, relativamente ao processo de eleição dos membros do Conselho Deliberativo do Programa de Autogestão em Saúde do Tribunal Regional do Trabalho da 6ª Região;</text:span></text:p>
      <text:p text:style-name="P7"/>
      <text:p text:style-name="P5"/>
      <text:p text:style-name="P11"><text:span text:style-name="T6">RESOLVE:</text:span></text:p>
      <text:p text:style-name="P4"/>
      <text:p text:style-name="P10"><text:span text:style-name="T6">Art. 1º TORNAR PÚBLICO</text:span><text:span text:style-name="T7"> o resultado da eleição dos(as) integrantes do Conselho Deliberativo do Programa de Autogestão em Saúde, no âmbito do Tribunal Regional do Trabalho da Sexta Região, para a gestão 2022/2024, a saber:</text:span></text:p>
      <text:p text:style-name="P7"/>
      <text:p text:style-name="P11"><text:span text:style-name="T6">REPRESENTANTE DOS JUÍZES(AS) DO TRABALHO DE 1º GRAU</text:span></text:p>
      <text:list xml:id="list2223867382" text:style-name="WWNum4">
        <text:list-item>
          <text:p text:style-name="P12"><text:span text:style-name="T7">SAULO BOSCO SOUZA DE MEDEIROS - Juiz do Trabalho Titular/ 1ª VT de Jaboatão dos Guararapes – </text:span><text:span text:style-name="T9">T</text:span><text:span text:style-name="T7">itular</text:span></text:p>
        </text:list-item>
        <text:list-item>
          <text:p text:style-name="P12"><text:span text:style-name="T9">RODRIGO SAMICO CARNEIRO – </text:span><text:span text:style-name="T7">Juiz do Trabalho Substituto/ </text:span><text:span text:style-name="T9">Reserva Técnica – </text:span><text:span text:style-name="T10">Suplente</text:span></text:p>
        </text:list-item>
      </text:list>
      <text:p text:style-name="P9"/>
      <text:p text:style-name="P13"><text:span text:style-name="T6">REPRESENTANTE DOS(AS) SERVIDORES(AS)</text:span></text:p>
      <text:list xml:id="list641740581" text:style-name="WWNum5">
        <text:list-item>
          <text:p text:style-name="P1"><text:span text:style-name="T11">ELIELSON FLORO DA SILVA – Técnico Judiciário/ Seção de Gerenciamento dos Afastamentos, Frequência e Tempo de Serviço – Titular</text:span></text:p>
        </text:list-item>
        <text:list-item>
          <text:p text:style-name="P1"><text:span text:style-name="T11">CELINA CARVALHO GALVÃO – Técnica Judiciária/ Gab. Des. Ruy Salathiel – Suplente</text:span></text:p>
        </text:list-item>
      </text:list>
      <text:p text:style-name="P3"/>
      <text:p text:style-name="P13"><text:span text:style-name="T6">REPRESENTANTE DOS(AS) APOSENTADOS(AS)</text:span></text:p>
      <text:list xml:id="list120321223368061" text:continue-numbering="true" text:style-name="WWNum5">
        <text:list-item>
          <text:p text:style-name="P2"><text:span text:style-name="T11">JACQUELINE SILVA DE ALBUQUERQUE – Titular</text:span></text:p>
        </text:list-item>
        <text:list-item>
          <text:p text:style-name="P2"><text:span text:style-name="T11">MANOEL CARLOS SIQUEIRA DE SOUZA – Suplente</text:span></text:p>
        </text:list-item>
      </text:list>
      <text:p text:style-name="P8"/>
      <text:p text:style-name="P8"/>
      <text:p text:style-name="P10"><text:span text:style-name="T6">Art. 3º</text:span><text:span text:style-name="T7"> Esta Portaria produzirá efeitos a partir da sua publicação.</text:span></text:p>
      <text:p text:style-name="P7"/>
      <text:p text:style-name="P7"/>
      <text:p text:style-name="P10"><text:span text:style-name="T7">Publique-se. </text:span></text:p>
      <text:p text:style-name="P7"/>
      <text:p text:style-name="P10"><text:span text:style-name="T7">Recife, 20 de junho de 2022.</text:span></text:p>
      <text:p text:style-name="P7"/>
      <text:p text:style-name="P7"/>
      <text:p text:style-name="P14"><text:span text:style-name="T6">MARIA CLARA SABOYA ALBUQUERQUE BERNARDINO</text:span></text:p>
      <text:p text:style-name="P14"><text:span text:style-name="T8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a Simoes Fernandes Duque</meta:initial-creator>
    <dc:creator>Rafaela Simoes Fernandes Duque</dc:creator>
    <meta:editing-cycles>12</meta:editing-cycles>
    <meta:print-date>2022-06-20T13:34:00</meta:print-date>
    <meta:creation-date>2022-06-20T13:03:00</meta:creation-date>
    <dc:date>2022-06-20T17:45:00</dc:date>
    <meta:editing-duration>PT45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3" meta:word-count="222" meta:character-count="1501" meta:non-whitespace-character-count="1297"/>
    <meta:user-defined meta:name="AppVersion">14.0000</meta:user-defined>
    <meta:template xlink:type="simple" xlink:actuate="onRequest" xlink:title="Normal" xlink:href=""/>
  </office:meta>
</office:document-meta>
</file>