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F000000B8D1D271436E5AE4A0.png" manifest:media-type="image/png"/>
  <manifest:file-entry manifest:full-path="Pictures/1000000000000083000000BCDE3C58CBCCA29701.jpg" manifest:media-type="image/jpe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 style:master-page-name="">
      <style:paragraph-properties style:page-number="auto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style:font-name="Verdana1" fo:language="zxx" fo:country="none" style:font-name-asian="Verdana1" style:language-asian="zxx" style:country-asian="none" style:font-name-complex="Verdana1"/>
    </style:style>
    <style:style style:name="P4" style:family="paragraph" style:parent-style-name="Standard">
      <style:paragraph-properties fo:margin-left="0cm" fo:margin-right="0.007cm" fo:text-align="center" style:justify-single-word="false" fo:text-indent="-0.004cm" style:auto-text-indent="false"/>
      <style:text-properties style:font-name="Verdana1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/>
      <style:text-properties style:font-name="Verdana1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.5pt" fo:font-weight="bold" style:font-name-asian="Verdana1" style:font-size-asian="10.5pt" style:font-weight-asian="bold" style:font-name-complex="Verdana1" style:font-size-complex="10.5pt"/>
    </style:style>
    <style:style style:name="P8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143cm" fo:text-align="center" style:justify-single-word="false" fo:text-indent="2.5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-0.14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Text_20_body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line-through-style="solid" style:text-line-through-type="single" style:font-name="Verdana1" fo:font-size="10pt" style:font-size-asian="10pt" style:font-size-complex="10pt"/>
    </style:style>
    <style:style style:name="P15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color="#c9211e" loext:opacity="100%" style:font-name="Times New Roman" style:text-underline-style="none" fo:font-weight="bold" style:font-weight-asian="bold" style:font-name-complex="Times New Roman1" style:font-weight-complex="bold"/>
    </style:style>
    <style:style style:name="P16" style:family="paragraph" style:parent-style-name="No_20_Spacing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fo:color="#000000" loext:opacity="100%" style:text-line-through-style="solid" style:text-line-through-type="single"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1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1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fo:color="#000000" loext:opacity="100%" style:text-line-through-style="solid" style:text-line-through-type="single" style:font-name="Verdana1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color="#000000" loext:opacity="100%" style:text-line-through-style="solid" style:text-line-through-type="single" style:font-name="Verdana1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color="#000000" loext:opacity="100%" style:text-line-through-style="solid" style:text-line-through-type="single"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1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/>
    </style:style>
    <style:style style:name="P27" style:family="paragraph" style:parent-style-name="Standard">
      <style:text-properties fo:color="#000000" loext:opacity="100%" style:text-line-through-style="solid" style:text-line-through-type="singl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Garamond" fo:font-size="9pt" style:font-size-asian="9pt" style:font-name-complex="Garamond1" style:font-size-complex="9pt"/>
    </style:style>
    <style:style style:name="T3" style:family="text">
      <style:text-properties style:font-name-complex="Verdana2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fo:font-style="italic" style:font-style-asian="italic" style:font-name-complex="Times New Roman1"/>
    </style:style>
    <style:style style:name="T9" style:family="text">
      <style:text-properties fo:font-style="italic" style:font-style-asian="italic" style:font-name-complex="Times New Roman1" style:font-style-complex="italic"/>
    </style:style>
    <style:style style:name="T1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officeooo:rsid="0018ad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REVOGADA PELA </text:span><text:span text:style-name="T11">PORTARIA TRT6-GP 319/2023 –</text:span><text:span text:style-name="T12"> DEJT 02/06/2023</text:span></text:p>
      <text:p text:style-name="P17"/>
      <text:p text:style-name="P18"><text:span text:style-name="T5">A DESEMBARGADORA PRESIDENTE DO TRIBUNAL REGIONAL DO TRABALHO DA SEXTA REGIÃO,</text:span><text:span text:style-name="T6"> no uso de suas atribuições legais e regimentais,</text:span></text:p>
      <text:p text:style-name="P20"/>
      <text:p text:style-name="P26"><text:span text:style-name="T4">CONSIDERANDO</text:span><text:span text:style-name="T6"> o teor da Resolução nº 240/2016 do Conselho Nacional de Justiça (CNJ), que dispõe sobre a Política Nacional de Gestão de Pessoas no âmbito do Poder Judiciário;</text:span></text:p>
      <text:p text:style-name="P26"/>
      <text:p text:style-name="P26"><text:span text:style-name="T4">CONSIDERANDO</text:span><text:span text:style-name="T6"> o teor do ATO TRT – GP nº 38/2018, que Instituiu o Comitê Gestor Regional de Gestão de Pessoas, no âmbito do Tribunal Regional do Trabalho da 6ª Região e regulamentou o processo de escolha dos seus membros no âmbito deste Regional;</text:span></text:p>
      <text:p text:style-name="P26"/>
      <text:p text:style-name="P26"><text:span text:style-name="T4">CONSIDERANDO</text:span><text:span text:style-name="T6"> o resultado das votações diretas realizadas entre os magistrados e servidores, conforme Portarias TRT – GP nsº 71 e 72/2021, e encerrado o processo de formação das listas de inscritos e da escolha de membros mediante votação pelo Tribunal Pleno sobre os componentes titulares previstos nos incisos I, II, IV e V e sobre os componentes suplentes previstos no parágrafo segundo do art. 2º do ATO TRT – GP nº 38/2018 na Sessão Administrativa realizada no dia 19 de Abril de 2021;</text:span></text:p>
      <text:p text:style-name="P21"/>
      <text:p text:style-name="P20"/>
      <text:p text:style-name="P24">R E S O L V E:</text:p>
      <text:p text:style-name="P20"/>
      <text:p text:style-name="P20"/>
      <text:p text:style-name="P19"><text:span text:style-name="T5">Art. 1º </text:span><text:span text:style-name="T7">Ficam nomeados os componentes do</text:span><text:span text:style-name="T5"> </text:span><text:span text:style-name="T6">Comitê Gestor Regional de Gestão de Pessoas do Tribunal Regional do Trabalho da 6ª Região, na forma abaixo:</text:span></text:p>
      <text:p text:style-name="P22"/>
      <text:p text:style-name="P19"><text:span text:style-name="T6">I – IVAN DE SOUZA VALENCA ALVES (Titular) – Desembargador do Tribunal Regional do Trabalho da 6ª Região, e </text:span><text:span text:style-name="T8">JOSÉ LUCIANO ALEXO DA SILVA </text:span><text:span text:style-name="T6">(Suplente) - Desembargador do Tribunal Regional do Trabalho da 6ª Região;</text:span></text:p>
      <text:p text:style-name="P20"/>
      <text:p text:style-name="P18"><text:span text:style-name="T6">II - </text:span><text:span text:style-name="T8">SAULO BOSCO SOUZA DE MEDEIROS </text:span><text:span text:style-name="T6"><text:s/>(Titular) - Juíz do Trabalho Titular da 1ª Vara do Trabalho de Jaboatão, e </text:span><text:span text:style-name="T9">ADRIANA SATOU LESSA FERREIRA PINHEIRO </text:span><text:s/><text:span text:style-name="T6">(Suplente)</text:span><text:span text:style-name="T9"> - </text:span><text:span text:style-name="T6">Juíza do Trabalho Titular da 2ª VT do Trabalho de Barreiros; </text:span></text:p>
      <text:p text:style-name="P20"/>
      <text:p text:style-name="P18"><text:span text:style-name="T6">III - </text:span><text:span text:style-name="T8">CAMILA AUGUSTA CABRAL VASCONCELLOS <text:s/></text:span><text:span text:style-name="T6">(Titular) - Juíza do Trabalho Substituta (Reserva Técnica) e </text:span><text:span text:style-name="T8">WIVIANE MARIA OLIVEIRA DE SOUZA <text:s/></text:span><text:span text:style-name="T6">(Suplente) - Juiza do Trabalho Substituta (Reserva Técnica);</text:span></text:p>
      <text:p text:style-name="P20"/>
      <text:p text:style-name="P18"><text:span text:style-name="T6">IV - </text:span><text:span text:style-name="T8">ANDRÉA KEUST BANDEIRA DE MELO </text:span><text:span text:style-name="T6">(Titular) - Juíza do Trabalho Titular da 8ª Vara do Trabalho de Recife e </text:span><text:span text:style-name="T8">NECY LAPENDA PESSOA DE ALBUQUERQUE DE AZEVEDO </text:span><text:span text:style-name="T6"><text:s/>(Suplente) - Juiza do Trabalho Titular da 1ª VT do Trabalho de Petrolina;</text:span></text:p>
      <text:p text:style-name="P25"/>
      <text:p text:style-name="P18"><text:span text:style-name="T6">V</text:span><text:span text:style-name="T8"> - HENRIQUE JOSE LINS DA COSTA <text:s/></text:span><text:span text:style-name="T6">(Titular)</text:span><text:span text:style-name="T8"> –</text:span><text:span text:style-name="T6"> Diretor da Secretaria de Gestão de Pessoas</text:span><text:span text:style-name="T8">, e THAISE NOGUEIRA DE PAIVA PEREIRA </text:span><text:span text:style-name="T6">(Suplente)</text:span><text:span text:style-name="T8"> – </text:span><text:span text:style-name="T6">Encarregada da Movimentação de Pessoas do Núcleo de Gerenciamento e Cadastro de Movimentação de Pessoal;</text:span></text:p>
      <text:p text:style-name="P20"/>
      <text:p text:style-name="P20"><text:soft-page-break/></text:p>
      <text:p text:style-name="P20"/>
      <text:p text:style-name="P18"><text:span text:style-name="T6">VI</text:span><text:span text:style-name="T8"> - LETICIA FERNANDES DUARTE <text:s/></text:span><text:span text:style-name="T6">(Titular)</text:span><text:span text:style-name="T8"> –</text:span><text:span text:style-name="T6"> Diretora de Secretaria da 1ª Vara do Trabalho de Jaboatão dos Guararapes,</text:span><text:span text:style-name="T8"> e JOSE PAULO FERREIRA <text:s/></text:span><text:span text:style-name="T6">(Suplente)</text:span><text:span text:style-name="T8"> – Diretora de Secretaria da 2ª Vara do Trabalho de Paulista</text:span><text:span text:style-name="T6">; </text:span></text:p>
      <text:p text:style-name="P20"/>
      <text:p text:style-name="P18"><text:span text:style-name="T10">VII - THAIS SENA LIMA <text:s/>(Titular) – Diretora de Secretaria da Vara do Trabalho de <text:s/>Carpina, e ANGELITA MICHELLE RANGEL FERREIRA <text:s/>(Suplente) – </text:span><text:span text:style-name="T6">Chefe da Seção de Saúde Mental. </text:span></text:p>
      <text:p text:style-name="P20"/>
      <text:p text:style-name="P18"><text:span text:style-name="T6">VIII</text:span><text:span text:style-name="T8"> - SERGIO MARCELO SILVA DE LUNA </text:span><text:span text:style-name="T6">(Titular)</text:span><text:span text:style-name="T8"> –</text:span><text:span text:style-name="T6"> Assistente de Juiz Substituto do Núcleo de Apoio ao 1º Grau,</text:span><text:span text:style-name="T8"> e PATRICIA CORDEIRO EMERY LOPES </text:span><text:span text:style-name="T6">(Suplente)</text:span><text:span text:style-name="T8"> – Analista Judiciária da </text:span><text:span text:style-name="T6">1ª Vara do Trabalho de Recife.</text:span></text:p>
      <text:p text:style-name="P20"><text:s/></text:p>
      <text:p text:style-name="P27">Parágrafo único É facultado aos membros suplentes participar das reuniões do Comitê, podendo votar tão somente quando estiverem substituindo o membro titular.</text:p>
      <text:p text:style-name="P20"/>
      <text:p text:style-name="P18"><text:span text:style-name="T4">Art.2º</text:span><text:span text:style-name="T6"> Caberá ao Comitê, na primeira reunião em que estejam presentes todos os magistrados titulares, realizar a eleição de que trata o art. 2º, §1, do ATO TRT – GP Nº 38/2018.</text:span></text:p>
      <text:p text:style-name="P20"/>
      <text:p text:style-name="P18"><text:span text:style-name="T4">Art. 3º </text:span><text:span text:style-name="T6">Esta Portaria entra em vigor a partir da data de sua publicação.</text:span></text:p>
      <text:p text:style-name="P20"/>
      <text:p text:style-name="P20">Publique-se.</text:p>
      <text:p text:style-name="P20"/>
      <text:p text:style-name="P23"><text:s/>Recife, 22 de abril de 2021.</text:p>
      <text:p text:style-name="P28"/>
      <text:p text:style-name="P28"/>
      <text:p text:style-name="P28"/>
      <text:p text:style-name="P13">MARIA CLARA SABOYA ALBUQUERQUE BERNARDINO</text:p>
      <text:p text:style-name="P14">Desembargadora Presidente do TRT da 6ª Região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true" style:font-name-asian="SimSun" style:font-size-asian="11pt" style:language-asian="pt" style:country-asian="BR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pt" fo:country="BR" style:letter-kerning="true" style:font-name-asian="SimSun" style:font-size-asian="11pt" style:language-asian="pt" style:country-asian="BR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class="chapter"/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5.5pt" style:font-size-asian="15.5pt" style:font-size-complex="15.5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4pt" style:font-size-asian="14pt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</style:style>
    <style:style style:name="caption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Char_20_Char1" style:display-name="Char Char1" style:family="text"/>
    <style:style style:name="Sem_20_Espaçamento_20_Char" style:display-name="Sem Espaçamento Char" style:family="text" style:parent-style-name="Default_20_Paragraph_20_Font"/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style:font-name="Verdana1" fo:language="zxx" fo:country="none" style:font-name-asian="Verdana1" style:language-asian="zxx" style:country-asian="none" style:font-name-complex="Verdana1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left="0cm" fo:margin-right="0.007cm" fo:text-align="center" style:justify-single-word="false" fo:text-indent="-0.004cm" style:auto-text-indent="false"/>
      <style:text-properties style:font-name="Verdana1" fo:font-weight="bold" style:font-name-asian="Verdana1" style:font-weight-asian="bold" style:font-name-complex="Verdana1"/>
    </style:style>
    <style:style style:name="MP5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/>
      <style:text-properties style:font-name="Verdana1" fo:font-weight="bold" style:font-name-asian="Verdana1" style:font-weight-asian="bold" style:font-name-complex="Verdana1"/>
    </style:style>
    <style:style style:name="MP6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MP7" style:family="paragraph" style:parent-style-name="Standard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.5pt" fo:font-weight="bold" style:font-name-asian="Verdana1" style:font-size-asian="10.5pt" style:font-weight-asian="bold" style:font-name-complex="Verdana1" style:font-size-complex="10.5pt"/>
    </style:style>
    <style:style style:name="MP8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9" style:family="paragraph" style:parent-style-name="No_20_Spacing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/>
      <style:text-properties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MP10" style:family="paragraph" style:parent-style-name="Footer" style:master-page-name="">
      <style:paragraph-properties style:page-number="auto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Garamond" fo:font-size="9pt" style:font-size-asian="9pt" style:font-name-complex="Garamond1" style:font-size-complex="9pt"/>
    </style:style>
    <style:style style:name="MT3" style:family="text">
      <style:text-properties style:font-name-complex="Verdana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7"/></text:span><text:span text:style-name="MT2"><text:s text:c="131"/></text:span></text:p>
        <text:p text:style-name="MP2"><draw:g text:anchor-type="char" draw:z-index="1" draw:name="Grupo 4" draw:style-name="Mgr1"><draw:frame draw:name="image3.png" draw:style-name="Mgr2" draw:text-style-name="MP3" svg:width="1.461cm" svg:height="2.139cm" svg:x="12.792cm" svg:y="1.228cm"><draw:image xlink:href="Pictures/100000010000007F000000B8D1D271436E5AE4A0.png" xlink:type="simple" xlink:show="embed" xlink:actuate="onLoad" draw:mime-type="image/png"><text:p/></draw:image></draw:frame><draw:frame draw:name="image2.jpg" draw:style-name="Mgr2" draw:text-style-name="MP3" svg:width="1.504cm" svg:height="2.181cm" svg:x="14.38cm" svg:y="1.228cm"><draw:image xlink:href="Pictures/1000000000000083000000BCDE3C58CBCCA29701.jpg" xlink:type="simple" xlink:show="embed" xlink:actuate="onLoad" draw:mime-type="image/jpeg"><text:p/></draw:image></draw:frame></draw:g><draw:frame draw:style-name="Mfr1" draw:name="image1.png" text:anchor-type="as-char" svg:width="2.083cm" svg:height="2.081cm" draw:z-index="3"><draw:image xlink:href="Pictures/10000000000000E1000000EB80FC42561EC14F01.png" xlink:type="simple" xlink:show="embed" xlink:actuate="onLoad" draw:mime-type="image/png"/></draw:frame></text:p>
        <text:p text:style-name="MP4">PODER JUDICIÁRIO</text:p>
        <text:p text:style-name="MP5">JUSTIÇA DO TRABALHO</text:p>
        <text:p text:style-name="MP6">TRIBUNAL REGIONAL DO TRABALHO DA 6ª REGIÃO</text:p>
        <text:p text:style-name="MP7">GABINETE DA PRESIDÊNCIA</text:p>
        <text:p text:style-name="MP8"/>
        <text:p text:style-name="MP9">PORTARIA TRT-GP Nº 087/2021</text:p>
        <text:p text:style-name="Header"/>
      </style:header>
      <style:footer>
        <text:p text:style-name="MP10"><text:page-number text:select-page="current">2</text:page-number></text:p>
        <text:p text:style-name="Footer"><text:span text:style-name="page_20_number"><text:span text:style-name="MT3"/></text:span></text:p>
        <text:p text:style-name="MP11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</dc:title>
    <meta:initial-creator>gerci</meta:initial-creator>
    <meta:editing-cycles>33</meta:editing-cycles>
    <meta:print-date>2021-04-23T09:36:53.66</meta:print-date>
    <meta:creation-date>2016-07-22T12:12:00</meta:creation-date>
    <dc:date>2023-06-02T14:00:16.596000000</dc:date>
    <meta:editing-duration>PT5H58M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1" meta:word-count="587" meta:character-count="3759" meta:non-whitespace-character-count="3011"/>
    <meta:template xlink:type="simple" xlink:actuate="onRequest" xlink:title="Normal_Wordconv" xlink:href=""/>
  </office:meta>
</office:document-meta>
</file>