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833in" fo:margin-right="0.5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18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25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18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18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125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118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25in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83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83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83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83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83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83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66*" fo:start-indent="0in" fo:end-indent="0.0138in"/>
          <style:column style:rel-width="524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Überschrift1" style:family="paragraph">
      <style:paragraph-properties fo:text-align="justify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Textkörper" style:family="paragraph">
      <style:paragraph-properties fo:text-align="justify" fo:margin-right="0.2069in"/>
    </style:style>
    <style:style style:name="T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9" style:parent-style-name="Absatz-Standardschriftart" style:family="text">
      <style:text-properties style:font-name-complex="Times New Roman" fo:font-weight="bold" style:font-weight-asian="bold" style:font-weight-complex="bold" fo:letter-spacing="0.0305in"/>
    </style:style>
    <style:style style:name="T80" style:parent-style-name="Absatz-Standardschriftart" style:family="text">
      <style:text-properties fo:letter-spacing="0.0312in"/>
    </style:style>
    <style:style style:name="T81" style:parent-style-name="Absatz-Standardschriftart" style:family="text">
      <style:text-properties fo:letter-spacing="0.0312in"/>
    </style:style>
    <style:style style:name="T82" style:parent-style-name="Absatz-Standardschriftart" style:family="text">
      <style:text-properties fo:letter-spacing="0.0312in"/>
    </style:style>
    <style:style style:name="T83" style:parent-style-name="Absatz-Standardschriftart" style:family="text">
      <style:text-properties fo:letter-spacing="0.0305in"/>
    </style:style>
    <style:style style:name="T84" style:parent-style-name="Absatz-Standardschriftart" style:family="text">
      <style:text-properties fo:letter-spacing="0.0312in"/>
    </style:style>
    <style:style style:name="T85" style:parent-style-name="Absatz-Standardschriftart" style:family="text">
      <style:text-properties fo:letter-spacing="0.0312in"/>
    </style:style>
    <style:style style:name="T86" style:parent-style-name="Absatz-Standardschriftart" style:family="text">
      <style:text-properties fo:letter-spacing="0.0312in"/>
    </style:style>
    <style:style style:name="T87" style:parent-style-name="Absatz-Standardschriftart" style:family="text">
      <style:text-properties fo:letter-spacing="0.0305in"/>
    </style:style>
    <style:style style:name="T88" style:parent-style-name="Absatz-Standardschriftart" style:family="text">
      <style:text-properties fo:letter-spacing="0.0312in"/>
    </style:style>
    <style:style style:name="T89" style:parent-style-name="Absatz-Standardschriftart" style:family="text">
      <style:text-properties fo:letter-spacing="0.0312in"/>
    </style:style>
    <style:style style:name="T90" style:parent-style-name="Absatz-Standardschriftart" style:family="text">
      <style:text-properties fo:letter-spacing="0.0312in"/>
    </style:style>
    <style:style style:name="T91" style:parent-style-name="Absatz-Standardschriftart" style:family="text">
      <style:text-properties fo:letter-spacing="0.0305in"/>
    </style:style>
    <style:style style:name="T92" style:parent-style-name="Absatz-Standardschriftart" style:family="text">
      <style:text-properties fo:letter-spacing="0.0312in"/>
    </style:style>
    <style:style style:name="T93" style:parent-style-name="Absatz-Standardschriftart" style:family="text">
      <style:text-properties fo:letter-spacing="0.0312in"/>
    </style:style>
    <style:style style:name="T94" style:parent-style-name="Absatz-Standardschriftart" style:family="text">
      <style:text-properties fo:letter-spacing="0.0312in"/>
    </style:style>
    <style:style style:name="T95" style:parent-style-name="Absatz-Standardschriftart" style:family="text">
      <style:text-properties fo:letter-spacing="0.0305in"/>
    </style:style>
    <style:style style:name="T96" style:parent-style-name="Absatz-Standardschriftart" style:family="text">
      <style:text-properties fo:letter-spacing="0.0312in"/>
    </style:style>
    <style:style style:name="T97" style:parent-style-name="Absatz-Standardschriftart" style:family="text">
      <style:text-properties fo:letter-spacing="0.1027in" style:text-scale="102%"/>
    </style:style>
    <style:style style:name="T98" style:parent-style-name="Absatz-Standardschriftart" style:family="text">
      <style:text-properties fo:letter-spacing="0.027in"/>
    </style:style>
    <style:style style:name="T99" style:parent-style-name="Absatz-Standardschriftart" style:family="text">
      <style:text-properties fo:letter-spacing="0.027in"/>
    </style:style>
    <style:style style:name="T100" style:parent-style-name="Absatz-Standardschriftart" style:family="text">
      <style:text-properties fo:letter-spacing="0.027in"/>
    </style:style>
    <style:style style:name="T101" style:parent-style-name="Absatz-Standardschriftart" style:family="text">
      <style:text-properties fo:letter-spacing="0.0277in"/>
    </style:style>
    <style:style style:name="T102" style:parent-style-name="Absatz-Standardschriftart" style:family="text">
      <style:text-properties fo:letter-spacing="0.0284in"/>
    </style:style>
    <style:style style:name="T10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4" style:parent-style-name="Absatz-Standardschriftart" style:family="text">
      <style:text-properties style:font-name-complex="Times New Roman" fo:font-weight="bold" style:font-weight-asian="bold" style:font-weight-complex="bold" fo:letter-spacing="0.0277in"/>
    </style:style>
    <style:style style:name="T1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6" style:parent-style-name="Absatz-Standardschriftart" style:family="text">
      <style:text-properties style:font-name-complex="Times New Roman" fo:font-weight="bold" style:font-weight-asian="bold" style:font-weight-complex="bold" fo:letter-spacing="0.027in"/>
    </style:style>
    <style:style style:name="T10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8" style:parent-style-name="Absatz-Standardschriftart" style:family="text">
      <style:text-properties style:font-name-complex="Times New Roman" fo:font-weight="bold" style:font-weight-asian="bold" style:font-weight-complex="bold" fo:letter-spacing="0.027in"/>
    </style:style>
    <style:style style:name="T10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0" style:parent-style-name="Absatz-Standardschriftart" style:family="text">
      <style:text-properties style:font-name-complex="Times New Roman" fo:font-weight="bold" style:font-weight-asian="bold" style:font-weight-complex="bold" fo:letter-spacing="0.027in"/>
    </style:style>
    <style:style style:name="T11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2" style:parent-style-name="Absatz-Standardschriftart" style:family="text">
      <style:text-properties style:font-name-complex="Times New Roman" fo:font-weight="bold" style:font-weight-asian="bold" style:font-weight-complex="bold" fo:letter-spacing="0.0277in"/>
    </style:style>
    <style:style style:name="T11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14" style:parent-style-name="Absatz-Standardschriftart" style:family="text">
      <style:text-properties fo:letter-spacing="0.027in"/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0.0277in"/>
    </style:style>
    <style:style style:name="T118" style:parent-style-name="Absatz-Standardschriftart" style:family="text">
      <style:text-properties fo:letter-spacing="0.0875in" style:text-scale="102%"/>
    </style:style>
    <style:style style:name="T119" style:parent-style-name="Absatz-Standardschriftart" style:family="text">
      <style:text-properties fo:letter-spacing="0.0222in"/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fo:letter-spacing="0.0222in"/>
    </style:style>
    <style:style style:name="T122" style:parent-style-name="Absatz-Standardschriftart" style:family="text">
      <style:text-properties fo:letter-spacing="0.0222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0.0222in"/>
    </style:style>
    <style:style style:name="T125" style:parent-style-name="Absatz-Standardschriftart" style:family="text">
      <style:text-properties fo:letter-spacing="0.0222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0.0222in"/>
    </style:style>
    <style:style style:name="T128" style:parent-style-name="Absatz-Standardschriftart" style:family="text">
      <style:text-properties fo:letter-spacing="0.0222in"/>
    </style:style>
    <style:style style:name="T129" style:parent-style-name="Absatz-Standardschriftart" style:family="text">
      <style:text-properties fo:letter-spacing="0.0222in"/>
    </style:style>
    <style:style style:name="T130" style:parent-style-name="Absatz-Standardschriftart" style:family="text">
      <style:text-properties fo:letter-spacing="0.0222in"/>
    </style:style>
    <style:style style:name="T131" style:parent-style-name="Absatz-Standardschriftart" style:family="text">
      <style:text-properties fo:letter-spacing="0.0222in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0.0222in"/>
    </style:style>
    <style:style style:name="T134" style:parent-style-name="Absatz-Standardschriftart" style:family="text">
      <style:text-properties fo:letter-spacing="0.0229in"/>
    </style:style>
    <style:style style:name="T135" style:parent-style-name="Absatz-Standardschriftart" style:family="text">
      <style:text-properties fo:letter-spacing="0.0222in"/>
    </style:style>
    <style:style style:name="T136" style:parent-style-name="Absatz-Standardschriftart" style:family="text">
      <style:text-properties style:text-scale="102%"/>
    </style:style>
    <style:style style:name="T137" style:parent-style-name="Absatz-Standardschriftart" style:family="text">
      <style:text-properties fo:letter-spacing="0.018in"/>
    </style:style>
    <style:style style:name="T138" style:parent-style-name="Absatz-Standardschriftart" style:family="text">
      <style:text-properties fo:letter-spacing="0.0187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0.0187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style:text-scale="102%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2in"/>
    </style:style>
    <style:style style:name="T175" style:parent-style-name="Absatz-Standardschriftart" style:family="text">
      <style:text-properties style:text-scale="102%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73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73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0.1013in" style:text-scale="102%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0.0097in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5" style:parent-style-name="Textkörper" style:family="paragraph">
      <style:paragraph-properties fo:text-align="justify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8" style:parent-style-name="Textkörper" style:family="paragraph">
      <style:paragraph-properties fo:text-align="justify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62in"/>
    </style:style>
    <style:style style:name="P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6" style:parent-style-name="Überschrift1" style:family="paragraph">
      <style:paragraph-properties fo:text-align="justify" fo:margin-left="0.0826in">
        <style:tab-stops/>
      </style:paragraph-properties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0.0111in"/>
    </style:style>
    <style:style style:name="T220" style:parent-style-name="Absatz-Standardschriftart" style:family="text">
      <style:text-properties fo:letter-spacing="0.0111in"/>
    </style:style>
    <style:style style:name="P2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23" style:parent-style-name="Textkörper" style:family="paragraph">
      <style:paragraph-properties fo:text-align="justify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0.009in"/>
    </style:style>
    <style:style style:name="P230" style:parent-style-name="Standard" style:family="paragraph">
      <style:paragraph-properties fo:break-before="column" fo:margin-top="0.0069in"/>
    </style:style>
    <style:style style:name="P231" style:parent-style-name="Standard" style:family="paragraph">
      <style:paragraph-properties fo:line-height="0.0583in" fo:margin-left="0.0138in">
        <style:tab-stops/>
      </style:paragraph-properties>
    </style:style>
    <style:style style:name="T232" style:parent-style-name="Absatz-Standardschriftart" style:family="text">
      <style:text-properties style:font-name="Times New Roman" style:text-scale="105%" fo:font-size="4pt" style:font-size-asian="4pt"/>
    </style:style>
    <style:style style:name="T233" style:parent-style-name="Absatz-Standardschriftart" style:family="text">
      <style:text-properties style:font-name="Times New Roman" style:text-scale="104%" fo:font-size="4pt" style:font-size-asian="4pt"/>
    </style:style>
    <style:style style:name="T234" style:parent-style-name="Absatz-Standardschriftart" style:family="text">
      <style:text-properties style:font-name="Times New Roman" style:text-scale="105%" fo:font-size="4pt" style:font-size-asian="4pt"/>
    </style:style>
    <style:style style:name="T235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36" style:parent-style-name="Absatz-Standardschriftart" style:family="text">
      <style:text-properties style:font-name="Times New Roman" style:text-scale="105%" fo:font-size="4pt" style:font-size-asian="4pt"/>
    </style:style>
    <style:style style:name="T237" style:parent-style-name="Absatz-Standardschriftart" style:family="text">
      <style:text-properties style:font-name="Times New Roman" style:text-scale="104%" fo:font-size="4pt" style:font-size-asian="4pt"/>
    </style:style>
    <style:style style:name="T238" style:parent-style-name="Absatz-Standardschriftart" style:family="text">
      <style:text-properties style:font-name="Times New Roman" style:text-scale="105%" fo:font-size="4pt" style:font-size-asian="4pt"/>
    </style:style>
    <style:style style:name="T239" style:parent-style-name="Absatz-Standardschriftart" style:family="text">
      <style:text-properties style:font-name="Times New Roman" style:text-scale="104%" fo:font-size="4pt" style:font-size-asian="4pt"/>
    </style:style>
    <style:style style:name="T240" style:parent-style-name="Absatz-Standardschriftart" style:family="text">
      <style:text-properties style:font-name="Times New Roman" style:text-scale="105%" fo:font-size="4pt" style:font-size-asian="4pt"/>
    </style:style>
    <style:style style:name="T241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42" style:parent-style-name="Absatz-Standardschriftart" style:family="text">
      <style:text-properties style:font-name="Times New Roman" style:text-scale="105%" fo:font-size="4pt" style:font-size-asian="4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45" style:parent-style-name="Standard" style:family="paragraph">
      <style:paragraph-properties fo:line-height="0.0736in" fo:margin-left="0.0138in" fo:margin-right="0.034in">
        <style:tab-stops/>
      </style:paragraph-properties>
    </style:style>
    <style:style style:name="T246" style:parent-style-name="Absatz-Standardschriftart" style:family="text">
      <style:text-properties style:font-name="Times New Roman" style:text-scale="105%" fo:font-size="5pt" style:font-size-asian="5pt"/>
    </style:style>
    <style:style style:name="P247" style:parent-style-name="Standard" style:family="paragraph">
      <style:paragraph-properties fo:margin-top="0.0548in" fo:line-height="0.0736in" fo:margin-left="0.0138in">
        <style:tab-stops/>
      </style:paragraph-properties>
    </style:style>
    <style:style style:name="T248" style:parent-style-name="Absatz-Standardschriftart" style:family="text">
      <style:text-properties style:font-name="Times New Roman" style:text-scale="105%" fo:font-size="5pt" style:font-size-asian="5pt"/>
    </style:style>
    <style:style style:name="T249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50" style:parent-style-name="Absatz-Standardschriftart" style:family="text">
      <style:text-properties style:font-name="Times New Roman" style:text-scale="105%" fo:font-size="5pt" style:font-size-asian="5pt"/>
    </style:style>
    <style:style style:name="T251" style:parent-style-name="Absatz-Standardschriftart" style:family="text">
      <style:text-properties style:font-name="Times New Roman" style:text-scale="104%" fo:font-size="5pt" style:font-size-asian="5pt"/>
    </style:style>
    <style:style style:name="T252" style:parent-style-name="Absatz-Standardschriftart" style:family="text">
      <style:text-properties style:font-name="Times New Roman" style:text-scale="105%" fo:font-size="5pt" style:font-size-asian="5pt"/>
    </style:style>
    <style:style style:name="T253" style:parent-style-name="Absatz-Standardschriftart" style:family="text">
      <style:text-properties style:font-name="Times New Roman" style:text-scale="104%" fo:font-size="5pt" style:font-size-asian="5pt"/>
    </style:style>
    <style:style style:name="T254" style:parent-style-name="Absatz-Standardschriftart" style:family="text">
      <style:text-properties style:font-name="Times New Roman" style:text-scale="105%" fo:font-size="5pt" style:font-size-asian="5pt"/>
    </style:style>
    <style:style style:name="T255" style:parent-style-name="Absatz-Standardschriftart" style:family="text">
      <style:text-properties style:font-name="Times New Roman" style:text-scale="104%" fo:font-size="5pt" style:font-size-asian="5pt"/>
    </style:style>
    <style:style style:name="T256" style:parent-style-name="Absatz-Standardschriftart" style:family="text">
      <style:text-properties style:font-name="Times New Roman" style:text-scale="105%" fo:font-size="5pt" style:font-size-asian="5pt"/>
    </style:style>
    <style:style style:name="T257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58" style:parent-style-name="Absatz-Standardschriftart" style:family="text">
      <style:text-properties style:font-name="Times New Roman" style:text-scale="105%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87/2018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no</text:span><text:span text:style-name="T36"><text:s/></text:span><text:span text:style-name="T37">uso</text:span><text:span text:style-name="T38"><text:s/></text:span><text:span text:style-name="T39">de</text:span><text:span text:style-name="T40"><text:s/></text:span><text:span text:style-name="T41">suas</text:span><text:span text:style-name="T42"><text:s/></text:span><text:span text:style-name="T43">atribuições</text:span><text:span text:style-name="T44"><text:s/></text:span><text:span text:style-name="T45">legais</text:span><text:span text:style-name="T46"><text:s/></text:span><text:span text:style-name="T47">e</text:span><text:span text:style-name="T48"><text:s/></text:span><text:span text:style-name="T49">regimentais,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8176/2018,</text:span></text:p>
      <text:section text:name="Sect1" text:style-name="S1">
        <text:p text:style-name="P66"/>
        <text:p text:style-name="P67"/>
        <text:h text:style-name="P68" text:outline-level="1"><draw:frame draw:id="id0" draw:style-name="a0" draw:name="Picture 4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9"><text:s/></text:span>E <text:s/><text:span text:style-name="T70"><text:s/></text:span>S <text:s/><text:span text:style-name="T71"><text:s/></text:span>O <text:s/><text:span text:style-name="T72"><text:s/></text:span>L <text:s/><text:span text:style-name="T73"><text:s/></text:span>V <text:s/><text:span text:style-name="T74"><text:s/></text:span>E:</text:h>
        <text:p text:style-name="P75"/>
        <text:p text:style-name="P76"/>
        <text:p text:style-name="P77"><draw:frame draw:id="id2" draw:style-name="a2" draw:name="Picture 2" text:anchor-type="paragraph" svg:x="7.60139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78">AUTORIZAR</text:span><text:span text:style-name="T79"><text:s/></text:span>o<text:span text:style-name="T80"><text:s/></text:span>pagamento<text:span text:style-name="T81"><text:s/></text:span>da<text:span text:style-name="T82"><text:s/></text:span>substituição<text:span text:style-name="T83"><text:s/></text:span>do<text:span text:style-name="T84"><text:s/></text:span>cargo<text:span text:style-name="T85"><text:s/></text:span>em<text:span text:style-name="T86"><text:s/></text:span>comissão<text:span text:style-name="T87"><text:s/></text:span>CJ-3<text:span text:style-name="T88"><text:s/></text:span>de<text:span text:style-name="T89"><text:s/></text:span>Diretor<text:span text:style-name="T90"><text:s/></text:span>de<text:span text:style-name="T91"><text:s/></text:span>Secretaria<text:span text:style-name="T92"><text:s/></text:span>da<text:span text:style-name="T93"><text:s/></text:span>Vara<text:span text:style-name="T94"><text:s/></text:span>do<text:span text:style-name="T95"><text:s/></text:span>Trabalho<text:span text:style-name="T96"><text:s/></text:span>de<text:span text:style-name="T97"><text:s/></text:span>Garanhuns<text:span text:style-name="T98"><text:s/></text:span>(código<text:span text:style-name="T99"><text:s/></text:span>943)<text:span text:style-name="T100"><text:s/></text:span>à<text:span text:style-name="T101"><text:s/></text:span>servidora<text:span text:style-name="T102"><text:s/></text:span><text:span text:style-name="T103">KAROLLINNE</text:span><text:span text:style-name="T104"><text:s/></text:span><text:span text:style-name="T105">VASQUES</text:span><text:span text:style-name="T106"><text:s/></text:span><text:span text:style-name="T107">CONDE</text:span><text:span text:style-name="T108"><text:s/></text:span><text:span text:style-name="T109">CALADO</text:span><text:span text:style-name="T110"><text:s/></text:span><text:span text:style-name="T111">DE</text:span><text:span text:style-name="T112"><text:s/></text:span><text:span text:style-name="T113">FREITAS</text:span>,<text:span text:style-name="T114"><text:s/></text:span>ocupante<text:span text:style-name="T115"><text:s/></text:span>do<text:span text:style-name="T116"><text:s/></text:span>cargo<text:span text:style-name="T117"><text:s/></text:span>de<text:span text:style-name="T118"><text:s/></text:span>Técnico<text:span text:style-name="T119"><text:s/></text:span>Judiciário,<text:span text:style-name="T120"><text:s/></text:span>Área<text:span text:style-name="T121"><text:s/></text:span>Administrativa,<text:span text:style-name="T122"><text:s/></text:span>lotada<text:span text:style-name="T123"><text:s/></text:span>na<text:span text:style-name="T124"><text:s/></text:span>Vara<text:span text:style-name="T125"><text:s/></text:span>do<text:span text:style-name="T126"><text:s/></text:span>Trabalho<text:span text:style-name="T127"><text:s/></text:span>de<text:span text:style-name="T128"><text:s/></text:span>Garanhuns,<text:span text:style-name="T129"><text:s/></text:span>pelo<text:span text:style-name="T130"><text:s/></text:span>exercício<text:span text:style-name="T131"><text:s/></text:span>do<text:span text:style-name="T132"><text:s/></text:span>CJ-3<text:span text:style-name="T133"><text:s/></text:span>em<text:span text:style-name="T134"><text:s/></text:span>referência,<text:span text:style-name="T135"><text:s/></text:span>no<text:span text:style-name="T136"><text:s/></text:span>período<text:span text:style-name="T137"><text:s/></text:span>de<text:span text:style-name="T138"><text:s/></text:span>17<text:span text:style-name="T139"><text:s/></text:span>a<text:span text:style-name="T140"><text:s/></text:span>19.04.2018,<text:span text:style-name="T141"><text:s/></text:span>em<text:span text:style-name="T142"><text:s/></text:span>virtude<text:span text:style-name="T143"><text:s/></text:span>de<text:span text:style-name="T144"><text:s/></text:span>participação<text:span text:style-name="T145"><text:s/></text:span>em<text:span text:style-name="T146"><text:s/></text:span>curso<text:span text:style-name="T147"><text:s/></text:span>do<text:span text:style-name="T148"><text:s/></text:span>servidor<text:span text:style-name="T149"><text:s/></text:span>titular,<text:span text:style-name="T150"><text:s/></text:span>Jânio<text:span text:style-name="T151"><text:s/></text:span>Farias<text:span text:style-name="T152"><text:s/></text:span>Remígio,<text:span text:style-name="T153"><text:s/></text:span>e<text:span text:style-name="T154"><text:s/></text:span>de<text:span text:style-name="T155"><text:s/></text:span>sua<text:span text:style-name="T156"><text:s/></text:span>substituta<text:span text:style-name="T157"><text:s/></text:span>legal,<text:span text:style-name="T158"><text:s/></text:span>Daniele<text:span text:style-name="T159"><text:s/></text:span>Vieira<text:span text:style-name="T160"><text:s/></text:span>Vanderlei<text:span text:style-name="T161"><text:s/></text:span>de<text:span text:style-name="T162"><text:s/></text:span>Melo<text:span text:style-name="T163"><text:s/></text:span>Lessa,<text:span text:style-name="T164"><text:s/></text:span>contando-se<text:span text:style-name="T165"><text:s/></text:span>para<text:span text:style-name="T166"><text:s/></text:span>fins<text:span text:style-name="T167"><text:s/></text:span>de<text:span text:style-name="T168"><text:s/></text:span>registro<text:span text:style-name="T169"><text:s/></text:span>em<text:span text:style-name="T170"><text:s/></text:span>seus<text:span text:style-name="T171"><text:s/></text:span>assentamentos<text:span text:style-name="T172"><text:s/></text:span>funcionais,<text:span text:style-name="T173"><text:s/></text:span>com<text:span text:style-name="T174"><text:s/></text:span>efeitos<text:span text:style-name="T175"><text:s/></text:span>remuneratórios,<text:span text:style-name="T176"><text:s/></text:span>de<text:span text:style-name="T177"><text:s/></text:span>acordo<text:span text:style-name="T178"><text:s/></text:span>com<text:span text:style-name="T179"><text:s/></text:span>o<text:span text:style-name="T180"><text:s/></text:span>disposto<text:span text:style-name="T181"><text:s/></text:span>no<text:span text:style-name="T182"><text:s/></text:span>art.<text:span text:style-name="T183"><text:s/></text:span>38,<text:span text:style-name="T184"><text:s/></text:span>§<text:span text:style-name="T185"><text:s/></text:span>1°,<text:span text:style-name="T186"><text:s/></text:span>da<text:span text:style-name="T187"><text:s/></text:span>Lei<text:span text:style-name="T188"><text:s/></text:span>n.°<text:span text:style-name="T189"><text:s/></text:span>8.112/90<text:span text:style-name="T190"><text:s/></text:span>c/c<text:span text:style-name="T191"><text:s/></text:span>a<text:span text:style-name="T192"><text:s/></text:span>Resolução<text:span text:style-name="T193"><text:s/></text:span>n.º<text:span text:style-name="T194"><text:s/></text:span>165/2016<text:span text:style-name="T195"><text:s/></text:span>do<text:span text:style-name="T196"><text:s/></text:span>CSJT<text:span text:style-name="T197"><text:s/></text:span>e<text:span text:style-name="T198"><text:s/></text:span>a<text:span text:style-name="T199"><text:s/></text:span>RA<text:span text:style-name="T200"><text:s/></text:span>TRT6<text:span text:style-name="T201"><text:s/></text:span>n.º<text:span text:style-name="T202"><text:s/></text:span>17/2016.</text:p>
        <text:p text:style-name="P203"/>
        <text:p text:style-name="P204"/>
        <text:p text:style-name="P205">Cumpra-se.</text:p>
        <text:p text:style-name="P206"/>
        <text:p text:style-name="P207"/>
        <text:p text:style-name="P208">Recife,<text:span text:style-name="T209"><text:s/></text:span>30<text:span text:style-name="T210"><text:s/></text:span>de<text:span text:style-name="T211"><text:s/></text:span>abril<text:span text:style-name="T212"><text:s/></text:span>de<text:span text:style-name="T213"><text:s/></text:span>2018.</text:p>
        <text:p text:style-name="P214"/>
        <text:p text:style-name="P215"/>
        <text:h text:style-name="P216" text:outline-level="1">IVAN<text:span text:style-name="T217"><text:s/></text:span>DE<text:span text:style-name="T218"><text:s/></text:span>SOUZA<text:span text:style-name="T219"><text:s/></text:span>VALENÇA<text:span text:style-name="T220"><text:s/></text:span>ALVES</text:h>
        <text:p text:style-name="P221"/>
        <text:p text:style-name="P222"/>
        <text:p text:style-name="P223">Desembargador<text:span text:style-name="T224"><text:s/></text:span>Presidente<text:span text:style-name="T225"><text:s/></text:span>do<text:span text:style-name="T226"><text:s/></text:span>TRT<text:span text:style-name="T227"><text:s/></text:span>da<text:span text:style-name="T228"><text:s/></text:span>6ª<text:span text:style-name="T229"><text:s/></text:span>Região</text:p>
        <text:p text:style-name="P230"/>
        <text:p text:style-name="P231"><text:span text:style-name="T232">SERGIO</text:span><text:span text:style-name="T233"><text:s/></text:span><text:span text:style-name="T234">MARIO</text:span><text:span text:style-name="T235"><text:s/></text:span><text:span text:style-name="T236">DO</text:span><text:span text:style-name="T237"><text:s/></text:span><text:span text:style-name="T238">NASCIMEN</text:span><text:span text:style-name="T239"><text:s/></text:span><text:span text:style-name="T240">TO</text:span><text:span text:style-name="T241"><text:s/></text:span><text:span text:style-name="T242">AGUIAR</text:span></text:p>
        <text:p text:style-name="P243"/>
        <text:p text:style-name="P244"/>
        <text:p text:style-name="P245"><text:span text:style-name="T246">KATIA DO REGO BARROS</text:span></text:p>
        <text:p text:style-name="P247"><text:span text:style-name="T248">IVAN</text:span><text:span text:style-name="T249"><text:s/></text:span><text:span text:style-name="T250">DE</text:span><text:span text:style-name="T251"><text:s/></text:span><text:span text:style-name="T252">SOUZA</text:span><text:span text:style-name="T253"><text:s/></text:span><text:span text:style-name="T254">VALENC</text:span><text:span text:style-name="T255"><text:s/></text:span><text:span text:style-name="T256">A</text:span><text:span text:style-name="T257"><text:s/></text:span><text:span text:style-name="T258">ALV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5:28:00Z</meta:creation-date>
    <dc:date>2020-10-14T15:28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1" meta:paragraph-count="11" meta:word-count="192" meta:character-count="1129" meta:row-count="37" meta:non-whitespace-character-count="937"/>
  </office:meta>
</office:document-meta>
</file>