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 style:master-pag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RTARIA TRT6 - GP Nº 86 /2024 </text:p>
      <text:p text:style-name="P3"/>
      <text:p text:style-name="P1"><text:span text:style-name="T1">A DESEMBARGADORA PRESIDENTE DO TRIBUNAL REGIONAL DO TRABALHO DA SEXTA REGIÃO</text:span><text:span text:style-name="T2">, no uso das suas atribuições legais e regimentais, e tendo em vista o contido no PROAD nº 3322/2024,</text:span></text:p>
      <text:p text:style-name="P4"/>
      <text:p text:style-name="P5">R E S O L V E: </text:p>
      <text:p text:style-name="P5"/>
      <text:p text:style-name="P1"><text:span text:style-name="T1">I – DISPENSAR </text:span><text:span text:style-name="T2">a servidora </text:span><text:span text:style-name="T1">CLARISSA CABRAL MARTINS</text:span><text:span text:style-name="T2">, ocupante do cargo de Técnico Judiciário, Área Administrativa, lotada na 7ª Vara do Trabalho de Jaboatão dos Guararapes, da condição de substituta legal do cargo em comissão CJ-3 de Diretor de Secretaria (Código 3618);</text:span></text:p>
      <text:p text:style-name="P5"/>
      <text:p text:style-name="P1"><text:span text:style-name="T1">II - DESIGNAR </text:span><text:span text:style-name="T2">o servidor </text:span><text:span text:style-name="T1">JOSÉ HORÁCIO DE MELO SALES</text:span><text:span text:style-name="T2">, ocupante do cargo de Técnico Judiciário, Área Administrativa, lotado na 7ª Vara do Trabalho de Jaboatão dos Guararapes, para exercer, na condição de substituto legal, o cargo em comissão CJ-3 de Diretor de Secretaria (Código 3618) em todos os afastamentos legais e eventuais do titular, RENATO MACIEL ALVES, em consonância com o disposto no art. 38 da Lei n.º 8.112 /90 c/c a Resolução Administrativa TRT6 n.º 17/2016. </text:span></text:p>
      <text:p text:style-name="P4">Esta Portaria surtirá efeitos a partir da publicação.</text:p>
      <text:p text:style-name="P4">Publique-se.</text:p>
      <text:p text:style-name="P4">Recife, 15 de fevereiro de 2024.</text:p>
      <text:p text:style-name="P4"/>
      <text:p text:style-name="P5">NISE PEDROSO LINS DE SOUSA</text:p>
      <text:p text:style-name="P4">Desembargadora Presidente do TRT da 6ª Região 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2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0" meta:object-count="0" meta:page-count="1" meta:paragraph-count="10" meta:word-count="189" meta:character-count="1132" meta:non-whitespace-character-count="948"/>
  </office:meta>
</office:document-meta>
</file>