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65e7" style:font-weight-asian="bold"/>
    </style:style>
    <style:style style:name="T7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8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3">PORTARIA TRT6-GP Nº <text:s/></text:span><text:span text:style-name="T6">86</text:span><text:span text:style-name="T4">/</text:span><text:span text:style-name="T7">2021</text:span></text:p>
      <text:p text:style-name="P4"/>
      <text:p text:style-name="P4"/>
      <text:p text:style-name="P6"><text:s/><text:span text:style-name="T8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7T15:28:21.260000000</dc:date>
    <meta:print-date>2020-02-12T14:32:00</meta:print-date>
    <meta:editing-cycles>8</meta:editing-cycles>
    <meta:editing-duration>PT15M43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