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9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snap-to-layout-grid="false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text-properties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text-properties style:font-name-asian="Verdana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2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">PORTARIA TRT6-GP nº 86/2020</text:span></text:p>
      <text:p text:style-name="P36"/>
      <text:p text:style-name="P37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6/7/2020</text:span><text:span text:style-name="T6">,</text:span></text:p>
      <text:p text:style-name="P23"/>
      <text:p text:style-name="P38"><text:span text:style-name="T2">R E S O L V E</text:span><text:span text:style-name="T4">:</text:span></text:p>
      <text:p text:style-name="P39"/>
      <text:p text:style-name="P24"><text:span text:style-name="T3">DESIGNAR os magistrados e servidores a seguir relacionados, para atuarem no Plantão Judiciário, nos dias 22 e 23 de agosto de 2020: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4">22/8/2020 (sábado)</text:p>
            <text:p text:style-name="P1"><text:span text:style-name="T7">23/8/2020 (domingo)</text:span></text:p>
          </table:table-cell>
          <table:table-cell table:style-name="Tabela1.B2" office:value-type="string">
            <text:p text:style-name="P2"><text:span text:style-name="T7">Desa. Eneida Melo Correia de Araújo</text:span></text:p>
          </table:table-cell>
          <table:table-cell table:style-name="Tabela1.C2" office:value-type="string">
            <text:p text:style-name="P7">Renata Maria Pessôa Maranhão de Lima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4">22/8/2020 (sábado)</text:p>
            <text:p text:style-name="P1"><text:span text:style-name="T7">23/8/2020 (domingo)</text:span></text:p>
          </table:table-cell>
          <table:table-cell table:style-name="Tabela2.B2" office:value-type="string">
            <text:p text:style-name="P5">Camila Augusta Cabral Vasconcelos</text:p>
            <text:p text:style-name="P3">(Res. Téc.)</text:p>
          </table:table-cell>
          <table:table-cell table:style-name="Tabela2.C2" office:value-type="string">
            <text:p text:style-name="P7">Maximiliano Furtado Nepomuceno</text:p>
            <text:p text:style-name="P6">(2ª VT Ipojuca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7"/>
          </table:table-cell>
          <table:table-cell table:style-name="Tabela3.B1" office:value-type="string">
            <text:p text:style-name="P14"><text:span text:style-name="T2">Servidor(a) </text:span><text:span text:style-name="T1">Secretaria de Tecnologia da Informação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4">22/8/2020 (sábado)</text:p>
            <text:p text:style-name="P1"><text:span text:style-name="T7">23/8/2020 (domingo)</text:span>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9">22/8/2020 (sábado)</text:p>
          </table:table-cell>
          <table:table-cell table:style-name="Tabela4.B2" office:value-type="string">
            <text:p text:style-name="P10">Alessandro Bernardo Ferreira da Silva</text:p>
          </table:table-cell>
        </table:table-row>
        <table:table-row table:style-name="Tabela4.2">
          <table:table-cell table:style-name="Tabela4.A2" office:value-type="string">
            <text:p text:style-name="P8"><text:span text:style-name="T7">23/8/2020 (domingo)</text:span></text:p>
          </table:table-cell>
          <table:table-cell table:style-name="Tabela4.B2" office:value-type="string">
            <text:p text:style-name="P10">Vera de Andrade Ferreira</text:p>
          </table:table-cell>
        </table:table-row>
      </table:table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9">22/8/2020 (sábado)</text:p>
          </table:table-cell>
          <table:table-cell table:style-name="Tabela5.B2" office:value-type="string">
            <text:p text:style-name="P12">Jorge André Dantas Luna</text:p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8"><text:span text:style-name="T7">23/8/2020 (domingo)</text:span></text:p>
          </table:table-cell>
          <table:table-cell table:style-name="Tabela5.B2" office:value-type="string">
            <text:p text:style-name="P12">Cláudio Norberto de Miranda</text:p>
            <text:p text:style-name="P11"/>
          </table:table-cell>
        </table:table-row>
      </table:table>
      <text:p text:style-name="P28"/>
      <text:p text:style-name="P27">Dê-se ciência aos interessados por e-mail. Publique-se na intranet e no Portal do TRT6.</text:p>
      <text:p text:style-name="P26"><text:span text:style-name="T3">Recife, 17 de agosto de 2020.</text:span></text:p>
      <text:p text:style-name="P29"/>
      <text:p text:style-name="P27"/>
      <text:p text:style-name="P15">VALDIR JOSÉ SILVA DE CARVALHO</text:p>
      <text:p text:style-name="P20">Desembargador Presidente do TRT 6ª Região</text:p>
      <text:p text:style-name="P22"/>
      <text:p text:style-name="P22"/>
      <text:p text:style-name="P19">Telefones do Plantão Judiciário: <text:s text:c="9"/><text:tab/>Maury Túlio de Carvalho Lima</text:p>
      <text:p text:style-name="P30">1ª instância – (81) 98773-4995 <text:s text:c="7"/><text:tab/>Chefe da Seção de Transportes e Manutenção</text:p>
      <text:p text:style-name="P13"><text:span text:style-name="T3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8-17T05:43:00</meta:creation-date>
    <dc:creator>adrianam</dc:creator>
    <dc:date>2020-08-17T05:55:00</dc:date>
    <meta:print-date>2020-02-19T07:50:00</meta:print-date>
    <meta:editing-cycles>4</meta:editing-cycles>
    <meta:editing-duration>PT00H12M00S</meta:editing-duration>
    <meta:document-statistic meta:table-count="5" meta:image-count="3" meta:object-count="0" meta:page-count="1" meta:paragraph-count="49" meta:word-count="236" meta:character-count="1562"/>
    <meta:generator>BrOffice.org/3.2$Win32 OpenOffice.org_project/320m18$Build-9502</meta:generator>
  </office:meta>
</office:document-meta>
</file>