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<text:s/>85/2025</text:span></text:p>
      <text:p text:style-name="P4"><text:span text:style-name="T3">O EXCELENTÍSSIMO DESEMBARGADOR VICE-PRESIDENTE DO TRIBUNAL REGIONAL DO TRABALHO DA SEXTA REGIÃO, no exercício da Presidência,</text:span><text:span text:style-name="T4"> no uso de suas atribuições legais e regimentais, e tendo em vista o contido no PROAD <text:s/>n.º 3156/2025,</text:span></text:p>
      <text:p text:style-name="P4"><text:span text:style-name="T3">RESOLVE:</text:span></text:p>
      <text:p text:style-name="P4"><text:span text:style-name="T3">REMOVER</text:span><text:span text:style-name="T4"> o servidor </text:span><text:span text:style-name="T6">LEONARDO PINTO MERGULHÃO</text:span><text:span text:style-name="T4">, ocupante do cargo de Técnico Judiciário, Área Administrativa, lotado na Secretaria Geral da Presidência, para o Gabinete da Desembargadora Nise Pedroso Lins de Sousa.</text:span></text:p>
      <text:p text:style-name="P4"><text:span text:style-name="T4">Esta Portaria surtirá seus efeitos a partir de 17/02/2025.</text:span></text:p>
      <text:p text:style-name="P4"><text:span text:style-name="T4">Publique-se</text:span></text:p>
      <text:p text:style-name="P5"><text:span text:style-name="T4">Recife, 18 de fevereiro de 2025</text:span><text:span text:style-name="T5">.</text:span></text:p>
      <text:p text:style-name="P6"/>
      <text:p text:style-name="P8"/>
      <text:p text:style-name="P7"><text:span text:style-name="T3">EDUARDO PUGLIESI</text:span></text:p>
      <text:p text:style-name="P7"><text:span text:style-name="T4">Desembargador Vice-Presidente do TRT da 6ª Região, </text:span></text:p>
      <text:p text:style-name="P7"><text:span text:style-name="T4">no exercício da Presidênc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4" meta:character-count="767" meta:non-whitespace-character-count="663"/>
    <meta:generator>LibreOfficeDev/6.0.5.2$Linux_X86_64 LibreOffice_project/</meta:generator>
  </office:meta>
</office:document-meta>
</file>