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20000029A1DBC2E281B464E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5">PORTARIA TRT6 – GP nº. <text:s/>85/2024</text:p>
      <text:p text:style-name="P5"/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n.º 3206/2024,</text:span></text:p>
      <text:p text:style-name="P4">RESOLVE:</text:p>
      <text:p text:style-name="P4"/>
      <text:p text:style-name="P2"><text:span text:style-name="T2">REMOVER</text:span><text:span text:style-name="T4"> </text:span><text:span text:style-name="T3">o servidor </text:span><text:span text:style-name="T2">GUSTAVO RESENDE CASTANHO</text:span><text:span text:style-name="T1">, ocupante do cargo de </text:span><text:span text:style-name="T3">Analista</text:span><text:span text:style-name="T1"> </text:span><text:span text:style-name="T3">Judiciário, Área Apoio Especializado, Especialidade Tecnologia da Informação, lotado na <text:s/>Seção de Apoio ao Planejamento e Projetos de TIC, para a Divisão de Sistemas Administrativos.</text:span></text:p>
      <text:p text:style-name="P12">Esta Portaria entra em vigor a partir desta data.</text:p>
      <text:p text:style-name="P12">Dê-se ciência e cumpra-se.</text:p>
      <text:p text:style-name="P6">Recife, <text:s/>09 de fevereiro de 2024.</text:p>
      <text:p text:style-name="P6"/>
      <text:p text:style-name="P6"/>
      <text:p text:style-name="P11">NISE PEDROSO LINS DE SOUSA</text:p>
      <text:p text:style-name="P13">Desembargadora Presidente do TRT da 6ª Região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18" meta:character-count="768" meta:non-whitespace-character-count="659"/>
  </office:meta>
</office:document-meta>
</file>