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text:style-name="WW_CharLFO11LVL1" style:num-format="">
        <style:list-level-properties text:space-before="0in" text:min-label-width="0.3in"/>
      </text:list-level-style-number>
      <text:list-level-style-number text:level="2" text:style-name="WW_CharLFO11LVL2" style:num-format="">
        <style:list-level-properties text:space-before="0in" text:min-label-width="0.4in"/>
      </text:list-level-style-number>
      <text:list-level-style-number text:level="3" text:style-name="WW_CharLFO11LVL3" style:num-format="">
        <style:list-level-properties text:space-before="0in" text:min-label-width="0.5in"/>
      </text:list-level-style-number>
      <text:list-level-style-number text:level="4" text:style-name="WW_CharLFO11LVL4" style:num-format="">
        <style:list-level-properties text:space-before="0in" text:min-label-width="0.6in"/>
      </text:list-level-style-number>
      <text:list-level-style-number text:level="5" text:style-name="WW_CharLFO11LVL5" style:num-format="">
        <style:list-level-properties text:space-before="0in" text:min-label-width="0.7in"/>
      </text:list-level-style-number>
      <text:list-level-style-number text:level="6" text:style-name="WW_CharLFO11LVL6" style:num-format="">
        <style:list-level-properties text:space-before="0in" text:min-label-width="0.8in"/>
      </text:list-level-style-number>
      <text:list-level-style-number text:level="7" text:style-name="WW_CharLFO11LVL7" style:num-format="">
        <style:list-level-properties text:space-before="0in" text:min-label-width="0.9in"/>
      </text:list-level-style-number>
      <text:list-level-style-number text:level="8" text:style-name="WW_CharLFO11LVL8" style:num-format="">
        <style:list-level-properties text:space-before="0in" text:min-label-width="1in"/>
      </text:list-level-style-number>
      <text:list-level-style-number text:level="9" text:style-name="WW_CharLFO11LVL9" style:num-format="">
        <style:list-level-properties text:space-before="0in" text:min-label-width="1.1in"/>
      </text:list-level-style-number>
    </text:list-style>
    <text:list-style style:name="LFO12">
      <text:list-level-style-number text:level="1" text:style-name="WW_CharLFO12LVL1" style:num-suffix="-" style:num-format="I">
        <style:list-level-properties text:space-before="0.984in" text:min-label-width="0.5in"/>
      </text:list-level-style-number>
      <text:list-level-style-number text:level="2" text:style-name="WW_CharLFO12LVL2" style:num-suffix="." style:num-format="a" style:num-letter-sync="true">
        <style:list-level-properties text:space-before="1.484in" text:min-label-width="0.25in"/>
      </text:list-level-style-number>
      <text:list-level-style-number text:level="3" text:style-name="WW_CharLFO12LVL3" style:num-suffix="." style:num-format="i">
        <style:list-level-properties fo:text-align="end" text:space-before="2.109in" text:min-label-width="0.125in"/>
      </text:list-level-style-number>
      <text:list-level-style-number text:level="4" text:style-name="WW_CharLFO12LVL4" style:num-suffix="." style:num-format="1">
        <style:list-level-properties text:space-before="2.484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984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609in" text:min-label-width="0.125in"/>
      </text:list-level-style-number>
      <text:list-level-style-number text:level="7" text:style-name="WW_CharLFO12LVL7" style:num-suffix="." style:num-format="1">
        <style:list-level-properties text:space-before="3.984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484in" text:min-label-width="0.25in"/>
      </text:list-level-style-number>
      <text:list-level-style-number text:level="9" text:style-name="WW_CharLFO12LVL9" style:num-suffix="." style:num-format="i">
        <style:list-level-properties fo:text-align="end" text:space-before="5.109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0.9847in" text:min-label-width="0.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1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2" style:family="paragraph">
      <style:paragraph-properties fo:text-align="justify" fo:line-height="100%"/>
      <style:text-properties style:font-name="Verdana" style:font-name-complex="Verdana" fo:font-size="10pt" style:font-size-asian="10pt" style:font-size-complex="10pt"/>
    </style:style>
    <style:style style:name="P16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17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18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9" style:parent-style-name="Normal2" style:family="paragraph">
      <style:paragraph-properties fo:text-align="justify" fo:line-height="100%" fo:text-indent="0.984in"/>
    </style:style>
    <style:style style:name="T2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T2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26" style:parent-style-name="Normal2" style:family="paragraph">
      <style:paragraph-properties fo:margin-top="0.1944in" fo:margin-bottom="0.1944in" fo:line-height="100%" fo:text-indent="0.984in"/>
    </style:style>
    <style:style style:name="T2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0" style:parent-style-name="Normal2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31" style:parent-style-name="Normal2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font-size="10pt" style:font-size-asian="10pt" style:font-size-complex="10pt"/>
    </style:style>
    <style:style style:name="P32" style:parent-style-name="Normal2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3" style:parent-style-name="Normal2" style:family="paragraph">
      <style:paragraph-properties fo:text-align="justify" fo:line-height="100%" fo:text-indent="0.984in"/>
      <style:text-properties style:font-name="Verdana" style:font-name-complex="Verdana" fo:color="#FF0000" fo:font-size="10pt" style:font-size-asian="10pt" style:font-size-complex="10pt" fo:background-color="#FFFFFF"/>
    </style:style>
    <style:style style:name="P34" style:parent-style-name="Normal2" style:family="paragraph">
      <style:paragraph-properties fo:text-align="justify" fo:line-height="100%" fo:text-indent="0.984in"/>
    </style:style>
    <style:style style:name="T3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T36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3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rte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rte" style:family="text">
      <style:text-properties style:font-name="Verdana" fo:font-size="10pt" style:font-size-asian="10pt" style:font-size-complex="10pt"/>
    </style:style>
    <style:style style:name="P44" style:parent-style-name="Normal2" style:family="paragraph">
      <style:paragraph-properties fo:text-align="justify" fo:line-height="100%" fo:text-indent="0.984in"/>
    </style:style>
    <style:style style:name="P45" style:parent-style-name="Normal2" style:family="paragraph">
      <style:paragraph-properties fo:text-align="justify" fo:line-height="100%" fo:text-indent="0.984in"/>
    </style:style>
    <style:style style:name="T46" style:parent-style-name="Forte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rte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rte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T54" style:parent-style-name="Forte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al2" style:family="paragraph">
      <style:paragraph-properties fo:text-align="justify" fo:line-height="100%" fo:text-indent="0.984in"/>
    </style:style>
    <style:style style:name="P56" style:parent-style-name="Normal2" style:family="paragraph">
      <style:paragraph-properties fo:text-align="justify" fo:line-height="100%" fo:text-indent="0.984in"/>
    </style:style>
    <style:style style:name="T57" style:parent-style-name="Forte" style:family="text">
      <style:text-properties style:font-name="Verdana" fo:font-size="10pt" style:font-size-asian="10pt" style:font-size-complex="10pt"/>
    </style:style>
    <style:style style:name="T58" style:parent-style-name="Forte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fo:font-size="10pt" style:font-size-asian="10pt" style:font-size-complex="10pt"/>
    </style:style>
    <style:style style:name="T6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9" style:parent-style-name="Fonteparág.padrão" style:family="text">
      <style:text-properties style:font-name="Verdana" fo:font-size="10pt" style:font-size-asian="10pt" style:font-size-complex="10pt"/>
    </style:style>
    <style:style style:name="P70" style:parent-style-name="Normal2" style:family="paragraph">
      <style:paragraph-properties fo:text-align="justify" fo:line-height="100%" fo:text-indent="0.984in"/>
      <style:text-properties style:font-name="Verdana" style:font-name-complex="Verdana" fo:font-style="italic" style:font-style-asian="italic" fo:color="#FF0000" fo:font-size="10pt" style:font-size-asian="10pt" style:font-size-complex="10pt" fo:background-color="#FFFFFF"/>
    </style:style>
    <style:style style:name="P71" style:parent-style-name="Normal2" style:family="paragraph">
      <style:paragraph-properties fo:text-align="justify" fo:line-height="100%" fo:text-indent="0.984in"/>
    </style:style>
    <style:style style:name="T7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T7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T7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T75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P76" style:parent-style-name="Normal2" style:family="paragraph">
      <style:paragraph-properties fo:text-align="justify" fo:line-height="100%" fo:text-indent="0.984in"/>
      <style:text-properties style:font-name="Verdana" style:font-name-complex="Verdana" fo:color="#FF0000" fo:font-size="10pt" style:font-size-asian="10pt" style:font-size-complex="10pt" fo:background-color="#FFFFFF"/>
    </style:style>
    <style:style style:name="P77" style:parent-style-name="Normal2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78" style:parent-style-name="Normal2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79" style:parent-style-name="Normal2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80" style:parent-style-name="Normal2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81" style:parent-style-name="Normal2" style:family="paragraph">
      <style:paragraph-properties fo:line-height="100%"/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82" style:parent-style-name="Normal2" style:family="paragraph">
      <style:paragraph-properties fo:line-height="100%" fo:text-indent="1in"/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83" style:parent-style-name="Normal2" style:family="paragraph">
      <style:paragraph-properties fo:margin-bottom="0.1666in"/>
    </style:style>
    <style:style style:name="T8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</office:automatic-styles>
  <office:body>
    <office:text text:use-soft-page-breaks="true">
      <text:p text:style-name="P1"><text:tab/><text:span text:style-name="T12">PORTARIA TRT6-GP nº<text:s/></text:span><text:span text:style-name="T13">85</text:span><text:span text:style-name="T14">/2023</text:span></text:p>
      <text:p text:style-name="P15"/>
      <text:p text:style-name="P16">Autoriza o deslocamento de servidor e a aquisição de passagens aéreas e concede diárias e adicional de deslocamento.</text:p>
      <text:p text:style-name="P17"/>
      <text:p text:style-name="P18"/>
      <text:p text:style-name="P19"><text:span text:style-name="T20">A DESEMBARGADORA PRESIDENTE DO TRIBUNAL REGIONAL DO TRABALHO DA<text:s/></text:span><text:span text:style-name="T21">6ª<text:s/></text:span><text:span text:style-name="T22">REGIÃO</text:span><text:span text:style-name="T23">, no uso de suas atribuições legais e regimentais,</text:span><text:span text:style-name="T24"><text:s/></text:span><text:span text:style-name="T25">previstas no art. 18, incisos XVI, XXII e XL, do Regimento Interno deste Sexto Regional;</text:span></text:p>
      <text:p text:style-name="P26"><text:span text:style-name="T27">CONSIDERANDO</text:span><text:span text:style-name="T28"><text:s/></text:span><text:span text:style-name="T29">o previsto no Ato TRT-GP nº 425/2013 e conforme PROAD nº 4046/2023,</text:span></text:p>
      <text:p text:style-name="P30"/>
      <text:p text:style-name="P31">RESOLVE:</text:p>
      <text:p text:style-name="P32"/>
      <text:p text:style-name="P33"/>
      <text:p text:style-name="P34"><text:span text:style-name="T35">Art. 1</text:span><text:span text:style-name="T36">º.<text:s/></text:span><text:span text:style-name="T37">Autorizar</text:span><text:span text:style-name="T38"><text:s/></text:span><text:span text:style-name="T39">o deslocamento do servidor<text:s/></text:span><text:span text:style-name="T40">Alessandro Alcides de Souza</text:span><text:span text:style-name="T41">, ocupante do cargo<text:s/></text:span><text:span text:style-name="T42">de Analista Judiciário e da função de Diretor da Secretaria de Tecnologia da Informação e da Comunicação, para fins de participação de reunião convocada pelo Conselho Superior da Justiça do Trabalho com os Diretores de TIC, para tratar da implementação das Políticas Nacionais de Investimento em Imóveis e em Tecnologia da Informação e Comunicação na Justiça do Trabalho,<text:s/></text:span><text:span text:style-name="T43">a ser realizada nos dias 14 e 15 de março de 2023, em Brasília.</text:span></text:p>
      <text:p text:style-name="P44"/>
      <text:p text:style-name="P45"><text:span text:style-name="T46">Art. 2º. Autorizar<text:s/></text:span><text:span text:style-name="T47">a<text:s/></text:span><text:span text:style-name="T48">aquisição de passagens aéreas</text:span><text:span text:style-name="T49"><text:s/>relativas ao percurso Recife/Brasília/Recife, em favor do citado servidor, observando-se as seguintes datas:<text:s/></text:span><text:span text:style-name="T50">13/03/2023 (segunda-feira)</text:span><text:span text:style-name="T51"><text:s/></text:span><text:span text:style-name="T52">– ida,<text:s/></text:span><text:span text:style-name="T53">em razão do horário do início do evento na terça-feira e do tempo de deslocamento para a sede do Tribunal Superior do Trabalho,</text:span><text:span text:style-name="T54"><text:s/>e 15/03/2023 (quarta-feira) – retorno.</text:span></text:p>
      <text:p text:style-name="P55"/>
      <text:p text:style-name="P56"><text:span text:style-name="T57">Art. 3º. Conceder<text:s/></text:span><text:span text:style-name="T58">ao</text:span><text:span text:style-name="T59"><text:s/>citad</text:span><text:span text:style-name="T60">o</text:span><text:span text:style-name="T61"><text:s/>servidor<text:s/></text:span><text:span text:style-name="T62">02 (duas) diárias integrais</text:span><text:span text:style-name="T63">, relativa aos pernoites dos dias 13/03/2023 e 14/03/2023,<text:s/></text:span><text:span text:style-name="T64">e 1/2 (meia) diária</text:span><text:span text:style-name="T65">,<text:s/></text:span><text:span text:style-name="T66">relativa ao dia do retorno, sendo as diárias relativas ao período de 13 e 15/03/2023,</text:span><text:span text:style-name="T67"><text:s/></text:span><text:span text:style-name="T68">e 1 (um) adicional de deslocamento</text:span><text:span text:style-name="T69">, correspondente às localidades de origem e de destino, tudo nos termos do art. 2º, incisos I e II, “c”; e arts. 3º, 8º, 13 e 14 do Ato TRT-GP nº 425/2013.</text:span></text:p>
      <text:p text:style-name="P70"/>
      <text:p text:style-name="P71"><text:span text:style-name="T72">Art.<text:s/></text:span><text:span text:style-name="T73">4</text:span><text:span text:style-name="T74">º.</text:span><text:span text:style-name="T75"><text:s text:c="2"/>Esta Portaria produzirá efeitos a partir da publicação.</text:span></text:p>
      <text:p text:style-name="P76"/>
      <text:p text:style-name="P77">Dê-se ciência e publique-se.<text:s/></text:p>
      <text:p text:style-name="P78"/>
      <text:p text:style-name="P79">Recife,<text:s/>07 de março<text:s/>de 2023.</text:p>
      <text:p text:style-name="P80"/>
      <text:p text:style-name="P81"/>
      <text:p text:style-name="P82">NISE PEDROSO LINS DE SOUSA</text:p>
      <text:p text:style-name="P83"><text:span text:style-name="T84"><text:s text:c="13"/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Normal1" style:display-name="Normal1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SemEspaçamento" style:display-name="Sem Espaçamento" style:family="paragraph"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" style:display-name="Standard" style:family="paragraph"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line-height="115%"/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style:font-name-complex="Times New Roman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text:style-name="WW_CharLFO11LVL1" style:num-format="">
        <style:list-level-properties text:space-before="0in" text:min-label-width="0.3in"/>
      </text:list-level-style-number>
      <text:list-level-style-number text:level="2" text:style-name="WW_CharLFO11LVL2" style:num-format="">
        <style:list-level-properties text:space-before="0in" text:min-label-width="0.4in"/>
      </text:list-level-style-number>
      <text:list-level-style-number text:level="3" text:style-name="WW_CharLFO11LVL3" style:num-format="">
        <style:list-level-properties text:space-before="0in" text:min-label-width="0.5in"/>
      </text:list-level-style-number>
      <text:list-level-style-number text:level="4" text:style-name="WW_CharLFO11LVL4" style:num-format="">
        <style:list-level-properties text:space-before="0in" text:min-label-width="0.6in"/>
      </text:list-level-style-number>
      <text:list-level-style-number text:level="5" text:style-name="WW_CharLFO11LVL5" style:num-format="">
        <style:list-level-properties text:space-before="0in" text:min-label-width="0.7in"/>
      </text:list-level-style-number>
      <text:list-level-style-number text:level="6" text:style-name="WW_CharLFO11LVL6" style:num-format="">
        <style:list-level-properties text:space-before="0in" text:min-label-width="0.8in"/>
      </text:list-level-style-number>
      <text:list-level-style-number text:level="7" text:style-name="WW_CharLFO11LVL7" style:num-format="">
        <style:list-level-properties text:space-before="0in" text:min-label-width="0.9in"/>
      </text:list-level-style-number>
      <text:list-level-style-number text:level="8" text:style-name="WW_CharLFO11LVL8" style:num-format="">
        <style:list-level-properties text:space-before="0in" text:min-label-width="1in"/>
      </text:list-level-style-number>
      <text:list-level-style-number text:level="9" text:style-name="WW_CharLFO11LVL9" style:num-format="">
        <style:list-level-properties text:space-before="0in" text:min-label-width="1.1in"/>
      </text:list-level-style-number>
    </text:list-style>
    <text:list-style style:name="LFO12">
      <text:list-level-style-number text:level="1" text:style-name="WW_CharLFO12LVL1" style:num-suffix="-" style:num-format="I">
        <style:list-level-properties text:space-before="0.984in" text:min-label-width="0.5in"/>
      </text:list-level-style-number>
      <text:list-level-style-number text:level="2" text:style-name="WW_CharLFO12LVL2" style:num-suffix="." style:num-format="a" style:num-letter-sync="true">
        <style:list-level-properties text:space-before="1.484in" text:min-label-width="0.25in"/>
      </text:list-level-style-number>
      <text:list-level-style-number text:level="3" text:style-name="WW_CharLFO12LVL3" style:num-suffix="." style:num-format="i">
        <style:list-level-properties fo:text-align="end" text:space-before="2.109in" text:min-label-width="0.125in"/>
      </text:list-level-style-number>
      <text:list-level-style-number text:level="4" text:style-name="WW_CharLFO12LVL4" style:num-suffix="." style:num-format="1">
        <style:list-level-properties text:space-before="2.484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984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609in" text:min-label-width="0.125in"/>
      </text:list-level-style-number>
      <text:list-level-style-number text:level="7" text:style-name="WW_CharLFO12LVL7" style:num-suffix="." style:num-format="1">
        <style:list-level-properties text:space-before="3.984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484in" text:min-label-width="0.25in"/>
      </text:list-level-style-number>
      <text:list-level-style-number text:level="9" text:style-name="WW_CharLFO12LVL9" style:num-suffix="." style:num-format="i">
        <style:list-level-properties fo:text-align="end" text:space-before="5.109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0.9847in" text:min-label-width="0.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style:page-layout style:name="PL0">
      <style:page-layout-properties fo:page-width="8.2687in" fo:page-height="11.6944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end" fo:margin-bottom="0in" fo:line-height="100%"/>
      <style:text-properties fo:color="#000000"/>
    </style:style>
    <style:style style:name="P3" style:parent-style-name="Normal" style:family="paragraph">
      <style:paragraph-properties fo:text-align="end" fo:margin-bottom="0in" fo:line-height="100%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10" text:anchor-type="as-char" svg:x="0in" svg:y="0in" svg:width="1.36806in" svg:height="0.84722in" style:rel-width="scale" style:rel-height="scale"><draw:image xlink:href="media/image1.png" xlink:type="simple" xlink:show="embed" xlink:actuate="onLoad"/><svg:title/><svg:desc/></draw:frame></text:span></text:p>
        <text:p text:style-name="P5"><text:span text:style-name="T6"><draw:frame draw:style-name="a1" draw:name="image2.jpg" text:anchor-type="as-char" svg:x="0in" svg:y="0in" svg:width="0.6875in" svg:height="0.6875in" style:rel-width="scale" style:rel-height="scale"><draw:image xlink:href="media/image2.jpeg" xlink:type="simple" xlink:show="embed" xlink:actuate="onLoad"/><svg:title/><svg:desc>http://ww1.jfpe.gov.br/cretainternetpe/images/brasao.jpg</svg:desc></draw:frame></text:span></text:p>
        <text:p text:style-name="P7">PODER JUDICIÁRIO</text:p>
        <text:p text:style-name="P8">TRIBUNAL REGIONAL DO TRABALHO DA 6ª REGIÃO</text:p>
        <text:p text:style-name="P9"><text:span text:style-name="T10">GABINETE DA PRESIDÊNCIA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Talita Mendonca</dc:creator>
    <meta:creation-date>2023-03-09T11:34:00Z</meta:creation-date>
    <dc:date>2023-03-09T11:34:00Z</dc:date>
    <meta:print-date>2023-03-07T17:4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309" meta:character-count="1977" meta:row-count="13" meta:non-whitespace-character-count="1671"/>
  </office:meta>
</office:document-meta>
</file>