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3E8E10ECBE2561ADC.png" manifest:media-type="image/png"/>
  <manifest:file-entry manifest:full-path="Pictures/100000000000004E00000052D8F2A3CAEC351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 fo:break-before="pag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_20__28_user_29_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size="10pt" style:font-size-asian="10pt" style:font-name-complex="Courier New"/>
    </style:style>
    <style:style style:name="T6" style:family="text">
      <style:text-properties style:font-name="Courier New" fo:font-size="10pt" style:font-name-asian="Courier New" style:font-size-asian="10pt" style:font-name-complex="Courier New"/>
    </style:style>
    <style:style style:name="T7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8" style:family="text">
      <style:text-properties style:font-name="Verdana" fo:font-size="9pt" fo:font-weight="bold" style:font-size-asian="9pt" style:font-weight-asian="bold" style:font-name-complex="Verdana"/>
    </style:style>
    <style:style style:name="T9" style:family="text">
      <style:text-properties style:font-name="Verdana" fo:font-size="9pt" style:font-size-asian="9pt" style:font-name-complex="Verdana"/>
    </style:style>
    <style:style style:name="T10" style:family="text">
      <style:text-properties fo:color="#008080" loext:opacity="100%" style:font-name="Verdana" fo:font-size="9pt" style:text-underline-style="solid" style:text-underline-width="auto" style:text-underline-color="font-color" style:font-size-asian="9pt" style:font-name-complex="Verdan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bookmark-start text:name="_Hlk94251721"/><text:span text:style-name="WW-Fonte_20_parág._20_padrão"><text:span text:style-name="T1">PORTARIA TRT6-GP </text:span></text:span><text:span text:style-name="WW-Fonte_20_parág._20_padrão"><text:span text:style-name="T7">nº 85</text:span></text:span><text:span text:style-name="WW-Fonte_20_parág._20_padrão"><text:span text:style-name="T1">/2022</text:span></text:span></text:p>
      <text:p text:style-name="P3"><text:span text:style-name="WW-Fonte_20_parág._20_padrão"><text:span text:style-name="T2">A DESEMBARGADORA PRESIDENTE DO TRIBUNAL REGIONAL DO TRABALHO DA SEXTA REGIÃO, </text:span></text:span><text:span text:style-name="WW-Fonte_20_parág._20_padrão"><text:span text:style-name="T3">no uso de suas atribuições legais e regimentais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os afastamentos por motivo de licença médica da Juíza Patrícia Coelho Brandão Vieira, Titular da 4ª VT Jaboatão dos Guararapes, nos dias 15, 16 e 17/06/2022 (PROAD 11507/2022), e de férias do Juiz Saulo Bosco Souza de Medeiros, Titular da 1ª VT Jaboatão dos Guararapes, no período de 28/05 a 16/06/2022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a parcial coincidência, nos dias 15 e 16 de junho de 2022, do período de afastamento dos referidos magistrados, os quais atuam, respectivamente, como Coordenadora Titular, e Supervisor e Coordenador Substituto, do Centro Judiciário de Métodos Consensuais de Solução de Disputas do 1º Grau de Jurisdição – CEJUSC JT/1º Grau de Jaboatão/PE (Portaria TRT6-GP- nº 11/2021)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o contido na Portaria TRT6-GCR Nº 100/2020, acerca da designação da Juíza do Trabalho Substituta Ana Cristina Argolo de Barros para atuar como Substituta Auxiliar, na 4ª Vara do Trabalho de Jaboatão dos Guararapes, desde o dia 03 de novembro de 2020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a necessidade de se preservar a continuidade das atividades jurisdicionais,</text:span></text:span></text:p>
      <text:p text:style-name="P3"><text:span text:style-name="WW-Fonte_20_parág._20_padrão"><text:span text:style-name="T2">R E S O L V E:</text:span></text:span></text:p>
      <text:p text:style-name="P3"/>
      <text:p text:style-name="P4"><text:span text:style-name="WW-Fonte_20_parág._20_padrão"><text:span text:style-name="T3">Designar a Juíza do Trabalho Substituta</text:span></text:span><text:span text:style-name="WW-Fonte_20_parág._20_padrão"><text:span text:style-name="T2"> ANA CRISTINA ARGOLO DE BARROS</text:span></text:span><text:span text:style-name="WW-Fonte_20_parág._20_padrão"><text:span text:style-name="T3">, para atuar, </text:span></text:span><text:span text:style-name="WW-Fonte_20_parág._20_padrão"><text:span text:style-name="T2">INTERINAMENTE, </text:span></text:span><text:span text:style-name="WW-Fonte_20_parág._20_padrão"><text:span text:style-name="T3">sem prejuízo de suas atuais atribuições jurisdicionais, como</text:span></text:span><text:span text:style-name="WW-Fonte_20_parág._20_padrão"><text:span text:style-name="T2"> </text:span></text:span><text:span text:style-name="WW-Fonte_20_parág._20_padrão"><text:span text:style-name="T3">Coordenadora do Centro Judiciário de Métodos Consensuais de Solução de Disputas do 1º Grau de Jurisdição – CEJUSC JT/1º Grau de Jaboatão dos Guararapes/PE, </text:span></text:span><text:span text:style-name="WW-Fonte_20_parág._20_padrão"><text:span text:style-name="T2">nos dias 15 e 16 de junho de 2022</text:span></text:span><text:span text:style-name="WW-Fonte_20_parág._20_padrão"><text:span text:style-name="T3">.</text:span></text:span></text:p>
      <text:p text:style-name="P3"><text:span text:style-name="WW-Fonte_20_parág._20_padrão"><text:span text:style-name="T2">Publique-se. Cumpra-se.</text:span></text:span></text:p>
      <text:p text:style-name="P3"><text:span text:style-name="WW-Fonte_20_parág._20_padrão"><text:span text:style-name="T3">Recife, 16 de junho de 2022.</text:span></text:span></text:p>
      <text:p text:style-name="P8"/>
      <text:p text:style-name="P8"/>
      <text:p text:style-name="P8"/>
      <text:p text:style-name="P7"><text:span text:style-name="WW-Fonte_20_parág._20_padrão"><text:span text:style-name="T2">MARIA CLARA SABOYA A. BERNARDINO</text:span></text:span></text:p>
      <text:p text:style-name="Standard_20__28_user_29_"><text:span text:style-name="WW-Fonte_20_parág._20_padrão"><text:span text:style-name="T6"><text:s text:c="6"/></text:span></text:span><text:span text:style-name="WW-Fonte_20_parág._20_padrão"><text:span text:style-name="T5">Desembargadora Presidente do TRT da Sexta Região</text:span></text:span><text:bookmark-end text:name="_Hlk942517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keep-with-next="always"/>
      <style:text-properties fo:font-size="26pt" style:font-size-asian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keep-with-next="always"/>
      <style:text-properties fo:color="#808080" loext:opacity="100%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keep-with-next="always"/>
      <style:text-properties fo:color="#808080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keep-with-next="always"/>
      <style:text-properties fo:color="#808080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keep-with-next="always"/>
      <style:text-properties fo:color="#808080" loext:opacity="100%" fo:font-style="italic" style:font-style-asian="italic"/>
    </style:style>
    <style:style style:name="Normal" style:family="paragraph">
      <style:paragraph-properties style:line-height-at-least="0.176cm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808080" loext:opacity="100%" fo:font-size="15pt" style:font-size-asian="15pt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fo:color="#000000" loext:opacity="100%"/>
    </style:style>
    <style:style style:name="Header_20_and_20_Footer_20__28_user_29_" style:display-name="Header and Footer (user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/>
    <style:style style:name="Footer" style:family="paragraph" style:parent-style-name="Header_20_and_20_Footer_20__28_user_29_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T1" style:family="text">
      <style:text-properties style:font-name="Verdana" fo:font-size="9pt" fo:font-weight="bold" style:font-size-asian="9pt" style:font-weight-asian="bold" style:font-name-complex="Verdana"/>
    </style:style>
    <style:style style:name="MT2" style:family="text">
      <style:text-properties style:font-name="Verdana" fo:font-size="9pt" style:font-size-asian="9pt" style:font-name-complex="Verdana"/>
    </style:style>
    <style:style style:name="MT3" style:family="text">
      <style:text-properties fo:color="#008080" loext:opacity="100%" style:font-name="Verdana" fo:font-size="9pt" style:text-underline-style="solid" style:text-underline-width="auto" style:text-underline-color="font-color" style:font-size-asian="9pt" style:font-name-complex="Verdan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8cm" fo:margin-bottom="1.37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bottom="3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441cm" svg:y="-1.191cm" svg:width="3.348cm" svg:height="2.212cm" draw:z-index="0"><draw:image xlink:href="Pictures/10000000000001A300000113E8E10ECBE2561ADC.png" xlink:type="simple" xlink:show="embed" xlink:actuate="onLoad" draw:mime-type="image/png"/></draw:frame><draw:frame draw:style-name="Mfr2" draw:name="Figura2" text:anchor-type="paragraph" svg:x="9.14cm" svg:y="-1.399cm" svg:width="1.842cm" svg:height="1.937cm" draw:z-index="1"><draw:image xlink:href="Pictures/100000000000004E00000052D8F2A3CAEC351CE0.png" xlink:type="simple" xlink:show="embed" xlink:actuate="onLoad" draw:mime-type="image/png"/></draw:frame><text:span text:style-name="WW-Fonte_20_parág._20_padrão"><text:span text:style-name="MT1"/></text:span></text:p>
        <text:p text:style-name="MP2"/>
        <text:p text:style-name="MP1"><text:span text:style-name="WW-Fonte_20_parág._20_padrão"><text:span text:style-name="MT1">PODER JUDICIÁRIO</text:span></text:span></text:p>
        <text:p text:style-name="MP1"><text:span text:style-name="WW-Fonte_20_parág._20_padrão"><text:span text:style-name="MT1">TRIBUNAL REGIONAL DO TRABALHO DA 6ª REGIÃO</text:span></text:span></text:p>
        <text:p text:style-name="MP1"><text:span text:style-name="WW-Fonte_20_parág._20_padrão"><text:span text:style-name="MT1">GABINETE DA PRESIDÊNCIA</text:span></text:span></text:p>
        <text:p text:style-name="MP1"><text:span text:style-name="WW-Fonte_20_parág._20_padrão"><text:span text:style-name="MT2">Cais do Apolo nº 739 – 6° andar, Bairro do Recife, Recife – PE – CEP: 50030-902</text:span></text:span></text:p>
        <text:p text:style-name="MP1"><text:span text:style-name="WW-Fonte_20_parág._20_padrão"><text:span text:style-name="MT2">Fones: (81) 3225-3200 / 3225-3201 – e-mail: </text:span></text:span><text:span text:style-name="WW-Fonte_20_parág._20_padrão"><text:span text:style-name="MT3">presidencia@trt6.jus.br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 Calabria</meta:initial-creator>
    <meta:creation-date>2022-06-16T09:53:00</meta:creation-date>
    <dc:creator>Luciane Angelim Alves Lustosa</dc:creator>
    <dc:date>2022-06-16T09:53:00</dc:date>
    <meta:print-date>2022-06-02T19:36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99" meta:character-count="1929" meta:non-whitespace-character-count="1635"/>
    <meta:generator>LibreOffice/7.2.2.2$Windows_X86_64 LibreOffice_project/02b2acce88a210515b4a5bb2e46cbfb63fe97d56</meta:generator>
    <meta:user-defined meta:name="AppVersion">16.0000</meta:user-defined>
  </office:meta>
</office:document-meta>
</file>