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.3937in" fo:margin-right="0in" fo:margin-top="0.1665in" fo:margin-bottom="0.0417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6.8902in"/>
        </style:tab-stops>
      </style:paragraph-properties>
    </style:style>
    <style:style style:name="P6" style:family="paragraph" style:parent-style-name="Standard">
      <style:paragraph-properties fo:margin-left="0.3937in" fo:margin-right="0in" fo:margin-top="0.1665in" fo:margin-bottom="0.0417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6.890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9pt" fo:font-style="italic" style:text-underline-style="none" fo:font-weight="bold" style:font-name-asian="Verdana1" style:font-size-asian="9pt" style:font-style-asian="italic" style:font-weight-asian="bold" style:font-name-complex="Verdana1" style:font-size-complex="9pt" style:font-style-complex="italic" style:font-weight-complex="bold"/>
    </style:style>
    <style:style style:name="P7" style:family="paragraph" style:parent-style-name="Standard">
      <style:paragraph-properties fo:margin-left="3.4445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italic" style:text-underline-style="none" fo:font-weight="normal" style:font-name-asian="Verdana1" style:font-size-asian="9pt" style:font-style-asian="italic" style:font-weight-asian="normal" style:font-name-complex="Verdana1" style:font-size-complex="9pt" style:font-style-complex="italic" style:font-weight-complex="normal"/>
    </style:style>
    <style:style style:name="P8" style:family="paragraph" style:parent-style-name="Standard">
      <style:paragraph-properties fo:margin-left="3.7409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209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3937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6.890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/>
    </style:style>
    <style:style style:name="P11" style:family="paragraph" style:parent-style-name="Standard">
      <style:paragraph-properties fo:margin-left="0.3937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2.3626in"/>
          <style:tab-stop style:position="6.890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/>
    </style:style>
    <style:style style:name="P12" style:family="paragraph" style:parent-style-name="Standard">
      <style:paragraph-properties fo:margin-left="0.3937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.3937in"/>
          <style:tab-stop style:position="4.8236in"/>
          <style:tab-stop style:position="6.890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6.4965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.0102in"/>
          <style:tab-stop style:position="4.4299in"/>
          <style:tab-stop style:position="6.4965in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.0102in"/>
          <style:tab-stop style:position="4.4299in"/>
          <style:tab-stop style:position="6.496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in"/>
          <style:tab-stop style:position="4.4299in"/>
          <style:tab-stop style:position="6.4965in"/>
        </style:tab-stops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margin-left="0.0102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.9791in"/>
          <style:tab-stop style:position="6.5071in"/>
        </style:tab-stops>
      </style:paragraph-properties>
    </style:style>
    <style:style style:name="P19" style:family="paragraph" style:parent-style-name="Standard">
      <style:paragraph-properties fo:margin-left="0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20" style:family="paragraph" style:parent-style-name="Standard">
      <style:paragraph-properties fo:margin-left="0in" fo:margin-right="0in" fo:margin-top="0.1945in" fo:margin-bottom="0in" loext:contextual-spacing="false" fo:line-height="115%" fo:text-indent="1.1811in" style:auto-text-indent="false"/>
    </style:style>
    <style:style style:name="P21" style:family="paragraph" style:parent-style-name="Standard">
      <style:paragraph-properties fo:margin-left="0in" fo:margin-right="0in" fo:margin-top="0.0835in" fo:margin-bottom="0in" loext:contextual-spacing="false" fo:line-height="100%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solid" style:text-underline-width="auto" style:text-underline-color="font-color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italic" style:text-underline-style="none" fo:font-weight="normal" style:font-name-asian="Verdana1" style:font-size-asian="9pt" style:font-style-asian="italic" style:font-weight-asian="normal" style:font-name-complex="Verdana1" style:font-size-complex="9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italic" style:text-underline-style="none" fo:font-weight="bold" style:font-name-asian="Verdana1" style:font-size-asian="9pt" style:font-style-asian="italic" style:font-weight-asian="bold" style:font-name-complex="Verdana1" style:font-size-complex="9pt" style:font-style-complex="italic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mbria" fo:font-size="14pt" fo:font-style="italic" style:text-underline-style="none" fo:font-weight="bold" style:font-name-asian="Cambria1" style:font-size-asian="14pt" style:font-style-asian="italic" style:font-weight-asian="bold" style:font-name-complex="Cambria1" style:font-size-complex="14pt" style:font-style-complex="italic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bold" style:font-size-asian="9pt" style:font-weight-asian="bold" style:font-size-complex="9pt" style:font-weight-complex="bold" fo:background-color="#ffffff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17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 fo:background-color="#ffffff"/>
    </style:style>
    <style:style style:name="T18" style:family="text">
      <style:text-properties style:font-name="Verdana" fo:font-size="9pt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0.7728in" svg:height="0.7835in" draw:z-index="0"><draw:image xlink:href="Pictures/10000000000000E1000000EBB24795776D8CBC00.png" xlink:type="simple" xlink:show="embed" xlink:actuate="onLoad" loext:mime-type="image/png"/></draw:frame></text:p>
      <text:p text:style-name="P2"><text:span text:style-name="T2">PODER JUDICIÁRIO</text:span></text:p>
      <text:p text:style-name="P2"><text:span text:style-name="T2">JUSTIÇA DO TRABALHO</text:span></text:p>
      <text:p text:style-name="P2"><text:span text:style-name="T2">TRIBUNAL REGIONAL DO TRABALHO – SEXTA REGIÃO</text:span></text:p>
      <text:p text:style-name="P3"><text:span text:style-name="T2">Gabinete da Presidência</text:span></text:p>
      <text:p text:style-name="P5"><text:span text:style-name="T3">PORTARIA TRT6–GP nº </text:span><text:span text:style-name="T12">84</text:span><text:span text:style-name="T3">/202</text:span><text:span text:style-name="T12">6</text:span></text:p>
      <text:p text:style-name="P7"/>
      <text:p text:style-name="P8"><text:span text:style-name="T8">Autoriza o deslocamento de Magistrada do Trabalho, a aquisição de passagens aéreas e concede diária e adicional de deslocamento.</text:span></text:p>
      <text:p text:style-name="P6"/>
      <text:p text:style-name="P9"><text:span text:style-name="T4">O DESEMBARGADOR PRESIDENTE DO TRIBUNAL REGIONAL DO TRABALHO DA SEXTA REGIÃO</text:span><text:span text:style-name="T6">, no uso de suas atribuições legais e regimentais, previstas no art. 18, incisos XVI, XXII e XL, do Regimento Interno deste Sexto Regional;</text:span></text:p>
      <text:p text:style-name="P10"/>
      <text:p text:style-name="P13"><text:span text:style-name="T4">CONSIDERANDO </text:span><text:span text:style-name="T6">o previsto no Ato TRT-GP nº 425/2013 e conforme PROAD nº </text:span><text:span text:style-name="T13">4161</text:span><text:span text:style-name="T6">/202</text:span><text:span text:style-name="T13">6</text:span><text:span text:style-name="T6">,</text:span></text:p>
      <text:p text:style-name="P10"/>
      <text:p text:style-name="P10"/>
      <text:p text:style-name="P18"><text:span text:style-name="T4">R E S O L V E, </text:span><text:span text:style-name="T9">ad referendum</text:span><text:span text:style-name="T4"> do E. Tribunal Pleno</text:span><text:span text:style-name="T6">:</text:span></text:p>
      <text:p text:style-name="P11"/>
      <text:p text:style-name="P11"/>
      <text:p text:style-name="P14"><text:span text:style-name="T5">Art. 1º</text:span><text:span text:style-name="T7">. </text:span><text:span text:style-name="T4">AUTORIZAR </text:span>o deslocamento da Exma. Juíza<text:span text:style-name="T15"> </text:span>do Trabalho <text:span text:style-name="T15">WIVIANE MARIA OLIVEIRA DE SOUZA</text:span>, para <text:span text:style-name="T15">CAMPINAS/SP</text:span>, a fim de participar do <text:span text:style-name="T15">II Seminário Nacional sobre Precatórios e Requisições de Pequeno Valor na Justiça do Trabalho</text:span>, a ser realizado nos dias <text:span text:style-name="T15">09/04 e 10/04/2026</text:span>, <text:span text:style-name="T15">ficando afastada da jurisdição nas citadas datas</text:span></text:p>
      <text:p text:style-name="P12"/>
      <text:p text:style-name="P15"><text:span text:style-name="T5">Art. 2º</text:span><text:span text:style-name="T7">. </text:span><text:span text:style-name="T4">AUTORIZAR </text:span><text:s/>a aquisição de passagens aéreas relativas ao percurso<text:span text:style-name="T15"> Recife/Campinas/Recife</text:span>, em favor da mencionada Magistrada, <text:s/>com as <text:s/>seguintes datas: Ida - <text:span text:style-name="T15">08/04/2026 </text:span>(quarta-feira) - <text:s/>e retorno - <text:span text:style-name="T15">10/04/2026</text:span> (sexta-feira)</text:p>
      <text:p text:style-name="P16"/>
      <text:p text:style-name="P14"><text:span text:style-name="T5">Art. 3º</text:span><text:span text:style-name="T7">.</text:span><text:span text:style-name="T4"> CONCEDER </text:span><text:span text:style-name="T6">à Exma. Magistrada</text:span> <text:span text:style-name="T15">02 (duas) diárias</text:span>, referentes aos dias 08 e 09/04/2026 e <text:span text:style-name="T15">½ (meia) diária</text:span> relativa ao dia de retorno em 10/04/2026, bem como<text:span text:style-name="T15"> 1 (um) adicional de deslocamento</text:span>, correspondente às localidades de origem e de destino, nos termos do artigo 2º, incisos I e II, “a”, e artigos 3º, 8º, 13 e 14 do Ato TRT-GP n°. 425/2013.</text:p>
      <text:p text:style-name="P17"/>
      <text:p text:style-name="P19"><text:span text:style-name="T16">Art. 4º.</text:span><text:span text:style-name="T18"> Esta Portaria produzirá efeitos a partir da publicação.</text:span></text:p>
      <text:p text:style-name="P20"><text:span text:style-name="T17">Dê-se ciência e publique-se.</text:span></text:p>
      <text:p text:style-name="P20"><text:soft-page-break/><text:span text:style-name="T17">Recife, </text:span><text:span text:style-name="T14">02 de março de 2026.</text:span></text:p>
      <text:p text:style-name="P21"><text:bookmark text:name="_qxx8ltx1xb4p"/></text:p>
      <text:p text:style-name="P1"><text:span text:style-name="T16">RUY SALATHIEL DE ALBUQUERQUE E MELLO VENTURA</text:span></text:p>
      <text:p text:style-name="P1"><text:span text:style-name="T18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9055in" fo:margin-left="0.9846in" fo:margin-right="0.9846in" style:writing-mode="lr-tb" style:layout-grid-color="#c0c0c0" style:layout-grid-lines="26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277" meta:character-count="1710" meta:non-whitespace-character-count="1446"/>
    <meta:generator>LibreOfficeDev/6.0.5.2$Linux_X86_64 LibreOffice_project/</meta:generator>
    <meta:user-defined meta:name="Company">TRT6</meta:user-defined>
    <meta:user-defined meta:name="Operator">João Vicente</meta:user-defined>
  </office:meta>
</office:document-meta>
</file>