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4" style:family="paragraph" style:parent-style-name="Padrão" style:list-style-name="WW8Num2">
      <style:paragraph-properties fo:text-align="justify" style:justify-single-word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5" style:family="paragraph" style:parent-style-name="Padrão" style:list-style-name="WW8Num2">
      <style:paragraph-properties fo:text-align="justify" style:justify-single-word="false"/>
    </style:style>
    <style:style style:name="P6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7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fo:color="#000000" loext:opacity="100%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9" style:family="paragraph" style:parent-style-name="Padrão">
      <style:paragraph-properties fo:margin-left="0cm" fo:margin-right="0cm" fo:text-indent="2.25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3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4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5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6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5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7" style:family="text"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8" style:family="text"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9" style:family="text">
      <style:text-properties fo:color="#ff0000" loext:opacity="100%"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ortaria TRT6-GP </text:span><text:span text:style-name="T1">Nº 83/2021</text:span></text:p>
      <text:p text:style-name="P2"/>
      <text:p text:style-name="P7"><text:span text:style-name="T6">Altera a Portaria TRT6-GP Nº 81/2021, que trata da composição da Comissão de Segurança Permanente do TRT 6ª Região <text:s/></text:span></text:p>
      <text:p text:style-name="P8"/>
      <text:p text:style-name="P10"><text:span text:style-name="T8">A DESEMBARGADORA PRESIDENTE DO TRIBUNAL REGIONAL DO TRABALHO DA SEXTA REGIÃO,</text:span><text:span text:style-name="T7"> no uso das suas atribuições legais e regimentais, </text:span></text:p>
      <text:p text:style-name="P11"/>
      <text:p text:style-name="P10"><text:span text:style-name="T8">CONSIDERANDO</text:span><text:span text:style-name="T7"> o contido no Ato TRT6-GP Nº 174/2021,</text:span></text:p>
      <text:p text:style-name="P3"/>
      <text:p text:style-name="P12">R E S O L V E:</text:p>
      <text:p text:style-name="P12"/>
      <text:p text:style-name="P10"><text:span text:style-name="T8">Art. 1º</text:span><text:span text:style-name="T7"> </text:span><text:span text:style-name="T8">ALTERAR</text:span><text:span text:style-name="T7"> o inciso V do art. 1º da Portaria TRT6-GP nº 81/2021, que passa a vigorar com a seguinte redação:</text:span></text:p>
      <text:p text:style-name="P11"/>
      <text:p text:style-name="P10"><text:span text:style-name="T7">“</text:span><text:span text:style-name="T8">Art. 1º</text:span><text:span text:style-name="T7"> [...]</text:span></text:p>
      <text:p text:style-name="P13"/>
      <text:list xml:id="list3867120393" text:style-name="WW8Num2">
        <text:list-item>
          <text:p text:style-name="P4">[...]</text:p>
        </text:list-item>
      </text:list>
      <text:p text:style-name="P3"/>
      <text:list xml:id="list152828698621381" text:continue-numbering="true" text:style-name="WW8Num2">
        <text:list-item>
          <text:p text:style-name="P4">[...]</text:p>
        </text:list-item>
      </text:list>
      <text:p text:style-name="P3"/>
      <text:list xml:id="list152827029138198" text:continue-numbering="true" text:style-name="WW8Num2">
        <text:list-item>
          <text:p text:style-name="P4">[...]</text:p>
        </text:list-item>
      </text:list>
      <text:p text:style-name="P3"/>
      <text:list xml:id="list152827494181388" text:continue-numbering="true" text:style-name="WW8Num2">
        <text:list-item>
          <text:p text:style-name="P4">[...]</text:p>
        </text:list-item>
      </text:list>
      <text:p text:style-name="P3"/>
      <text:list xml:id="list152828082003112" text:continue-numbering="true" text:style-name="WW8Num2">
        <text:list-item>
          <text:p text:style-name="P5"><text:span text:style-name="T7">Chefe da Coordenadoria de Segurança Institucional, </text:span><text:span text:style-name="T8">Rodrigo Hazin do Nascimento</text:span><text:span text:style-name="T7">; </text:span></text:p>
        </text:list-item>
      </text:list>
      <text:p text:style-name="P3"/>
      <text:p text:style-name="P11">VI – [...]</text:p>
      <text:p text:style-name="P11"/>
      <text:p text:style-name="P11">VII- [...]</text:p>
      <text:p text:style-name="P11"/>
      <text:p text:style-name="P10"><text:span text:style-name="T8">Art. 2º </text:span><text:span text:style-name="T7">Republique-se a Portaria TRT6-GP Nº 81/2021, consolidando as alterações promovidas por este normativo. </text:span><text:span text:style-name="T8"><text:s/></text:span></text:p>
      <text:p text:style-name="P11"/>
      <text:p text:style-name="P10"><text:span text:style-name="T8">Art. 3º</text:span><text:span text:style-name="T7"> Esta Portaria passa a vigorar a partir da publicação. </text:span></text:p>
      <text:p text:style-name="P3"/>
      <text:p text:style-name="P12">Publique-se. Cumpra-se.</text:p>
      <text:p text:style-name="P14"/>
      <text:p text:style-name="P15"><text:span text:style-name="T7">Recife, 15 de abril de 2021.</text:span></text:p>
      <text:p text:style-name="P16"/>
      <text:p text:style-name="P9"><text:span text:style-name="T3">MARIA CLARA SABOYA ALBUQUERQUE BERNARDINO</text:span></text:p>
      <text:p text:style-name="Padrão"><text:span text:style-name="T4"><text:s text:c="7"/></text:span><text:span text:style-name="T2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ourier New" fo:font-family="'Courier New'" style:font-family-generic="modern" fo:font-size="11pt" fo:font-weight="bold" style:font-size-asian="11pt" style:language-asian="ar" style:country-asian="SA" style:font-weight-asian="bold" style:font-name-complex="Courier New" style:font-family-complex="'Courier New'" style:font-family-generic-complex="modern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04-15T15:11:00</meta:creation-date>
    <dc:creator>Luciane Angelim Alves Lustosa</dc:creator>
    <dc:date>2021-04-15T15:11:00</dc:date>
    <meta:print-date>2021-03-04T12:57:00</meta:print-date>
    <meta:editing-cycles>2</meta:editing-cycles>
    <meta:editing-duration>PT1M</meta:editing-duration>
    <meta:document-statistic meta:table-count="0" meta:image-count="3" meta:object-count="0" meta:page-count="1" meta:paragraph-count="25" meta:word-count="179" meta:character-count="1119" meta:non-whitespace-character-count="921"/>
    <meta:generator>LibreOffice/7.1.1.2$Windows_X86_64 LibreOffice_project/fe0b08f4af1bacafe4c7ecc87ce55bb426164676</meta:generator>
  </office:meta>
</office:document-meta>
</file>