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9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margin-left="0.328cm" fo:margin-right="0cm" fo:text-indent="0cm" style:auto-text-indent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left="0.328cm" fo:margin-right="0cm" fo:margin-top="0cm" fo:margin-bottom="0cm" fo:text-indent="0cm" style:auto-text-indent="false" style:snap-to-layout-grid="false"/>
      <style:text-properties style:font-name="Verdana" fo:font-size="10pt" style:font-size-asian="10pt" style:font-size-complex="10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text-align="justify" style:justify-single-word="false" style:snap-to-layout-grid="false"/>
    </style:style>
    <style:style style:name="P1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8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19" style:family="paragraph" style:parent-style-name="Standard_20__28_user_29_">
      <style:text-properties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1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2" style:family="paragraph" style:parent-style-name="Standard_20__28_user_29_">
      <style:text-properties style:font-name-asian="Verdana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1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2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3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6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7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40" style:family="paragraph" style:parent-style-name="Header" style:master-page-name="Standard">
      <style:paragraph-properties fo:text-align="center" style:justify-single-word="false" style:page-number="auto"/>
    </style:style>
    <style:style style:name="P4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fo:color="#ff0000"/>
    </style:style>
    <style:style style:name="T9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5">PORTARIA TRT6-GP nº 83/2020</text:span></text:p>
      <text:p text:style-name="P36"/>
      <text:p text:style-name="P37"><text:span text:style-name="T5">O DESEMBARGADOR PRESIDENTE DO TRIBUNAL REGIONAL DO TRABALHO DA SEXTA REGIÃO</text:span><text:span text:style-name="T6">, no uso de suas atribuições legais e regimentais, tendo em vista a Resolução Administrativa TRT nº 14/2014 e o decidido na sessão do Tribunal Pleno realizada </text:span><text:span text:style-name="T4">no dia 6/7/2020</text:span><text:span text:style-name="T6">,</text:span></text:p>
      <text:p text:style-name="P23"/>
      <text:p text:style-name="P38"><text:span text:style-name="T2">R E S O L V E</text:span><text:span text:style-name="T4">:</text:span></text:p>
      <text:p text:style-name="P39"/>
      <text:p text:style-name="P24"><text:span text:style-name="T3">DESIGNAR os magistrados e servidores a seguir relacionados, para atuarem no Plantão Judiciário, nos dias 8, 9 e 10 de agosto de 2020: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Data</text:p>
          </table:table-cell>
          <table:table-cell table:style-name="Tabela1.B1" office:value-type="string">
            <text:p text:style-name="P16">Gabinete</text:p>
          </table:table-cell>
          <table:table-cell table:style-name="Tabela1.C1" office:value-type="string">
            <text:p text:style-name="P16">Servidor Gabinete</text:p>
          </table:table-cell>
        </table:table-row>
        <table:table-row table:style-name="Tabela1.2">
          <table:table-cell table:style-name="Tabela1.A2" office:value-type="string">
            <text:p text:style-name="P3"><text:span text:style-name="T7">8/8/2020 (sábado)</text:span></text:p>
            <text:p text:style-name="P2"><text:span text:style-name="T7">9/8/2020 (domingo)</text:span></text:p>
            <text:p text:style-name="P5">10/8/2020 (segunda-feira)</text:p>
          </table:table-cell>
          <table:table-cell table:style-name="Tabela1.B2" office:value-type="string">
            <text:p text:style-name="P1"><text:span text:style-name="T7">Desa. Virgínia Malta Canavarro</text:span></text:p>
          </table:table-cell>
          <table:table-cell table:style-name="Tabela1.C2" office:value-type="string">
            <text:p text:style-name="P7">Clarice Silva Alencar</text:p>
          </table:table-cell>
        </table:table-row>
      </table:table>
      <text:p text:style-name="P20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6">Data</text:p>
          </table:table-cell>
          <table:table-cell table:style-name="Tabela2.B1" office:value-type="string">
            <text:p text:style-name="P16">Juiz</text:p>
          </table:table-cell>
          <table:table-cell table:style-name="Tabela2.C1" office:value-type="string">
            <text:p text:style-name="P16">Diretor/VT</text:p>
          </table:table-cell>
        </table:table-row>
        <table:table-row table:style-name="Tabela2.2">
          <table:table-cell table:style-name="Tabela2.A2" office:value-type="string">
            <text:p text:style-name="P3"><text:span text:style-name="T7">8/8/2020 (sábado)</text:span></text:p>
            <text:p text:style-name="P2"><text:span text:style-name="T7">9/8/2020 (domingo)</text:span></text:p>
            <text:p text:style-name="P5">10/8/2020 (segunda-feira)</text:p>
          </table:table-cell>
          <table:table-cell table:style-name="Tabela2.B2" office:value-type="string">
            <text:p text:style-name="P6">Edson Luís Bryk</text:p>
            <text:p text:style-name="P4">(Res. Téc.)</text:p>
          </table:table-cell>
          <table:table-cell table:style-name="Tabela2.C2" office:value-type="string">
            <text:p text:style-name="P6">Francisca Diana Barreto Felix</text:p>
            <text:p text:style-name="P4">(7ª VT Recife)</text:p>
          </table:table-cell>
        </table:table-row>
      </table:table>
      <text:p text:style-name="P2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Data</text:p>
            <text:p text:style-name="P17"/>
          </table:table-cell>
          <table:table-cell table:style-name="Tabela3.B1" office:value-type="string">
            <text:p text:style-name="P14"><text:span text:style-name="T2">Servidor(a) </text:span><text:span text:style-name="T1">Secretaria de Tecnologia da Informação</text:span></text:p>
            <text:p text:style-name="P20"/>
          </table:table-cell>
        </table:table-row>
        <table:table-row table:style-name="Tabela3.2">
          <table:table-cell table:style-name="Tabela3.A2" office:value-type="string">
            <text:p text:style-name="P3"><text:span text:style-name="T7">8/8/2020 (sábado)</text:span></text:p>
            <text:p text:style-name="P2"><text:span text:style-name="T7">9/8/2020 (domingo)</text:span></text:p>
            <text:p text:style-name="P5">10/8/2020 (segunda-feira)</text:p>
          </table:table-cell>
          <table:table-cell table:style-name="Tabela3.B2" office:value-type="string">
            <text:p text:style-name="P6">Alexandre da Costa Batista</text:p>
          </table:table-cell>
        </table:table-row>
      </table:table>
      <text:p text:style-name="P3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is de Justiça</text:p>
          </table:table-cell>
        </table:table-row>
        <table:table-row table:style-name="Tabela4.2">
          <table:table-cell table:style-name="Tabela4.A2" office:value-type="string">
            <text:p text:style-name="P8"><text:span text:style-name="T7">8/8/2020 (sábado)</text:span></text:p>
          </table:table-cell>
          <table:table-cell table:style-name="Tabela4.B2" office:value-type="string">
            <text:p text:style-name="P10">Ana Cláudia Alves de Lima</text:p>
          </table:table-cell>
        </table:table-row>
        <table:table-row table:style-name="Tabela4.2">
          <table:table-cell table:style-name="Tabela4.A2" office:value-type="string">
            <text:p text:style-name="P8"><text:span text:style-name="T7">9/8/2020 (domingo)</text:span></text:p>
          </table:table-cell>
          <table:table-cell table:style-name="Tabela4.B2" office:value-type="string">
            <text:p text:style-name="P10">José Flávio Siqueira</text:p>
          </table:table-cell>
        </table:table-row>
        <table:table-row table:style-name="Tabela4.2">
          <table:table-cell table:style-name="Tabela4.A2" office:value-type="string">
            <text:p text:style-name="P9">10/8/2020 (segunda-feira)</text:p>
          </table:table-cell>
          <table:table-cell table:style-name="Tabela4.B2" office:value-type="string">
            <text:p text:style-name="P10">Cláudio José Siqueira Lima</text:p>
          </table:table-cell>
        </table:table-row>
      </table:table>
      <text:p text:style-name="P1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B1" office:value-type="string">
            <text:p text:style-name="P18">Motoristas</text:p>
          </table:table-cell>
        </table:table-row>
        <table:table-row table:style-name="Tabela5.2">
          <table:table-cell table:style-name="Tabela5.A2" office:value-type="string">
            <text:p text:style-name="P8"><text:span text:style-name="T7">8/8/2020 (sábado)</text:span></text:p>
          </table:table-cell>
          <table:table-cell table:style-name="Tabela5.B2" office:value-type="string">
            <text:p text:style-name="P12">Gercino Freire de Oliveira Filho</text:p>
            <text:p text:style-name="P11"/>
          </table:table-cell>
        </table:table-row>
        <table:table-row table:style-name="Tabela5.2">
          <table:table-cell table:style-name="Tabela5.A2" office:value-type="string">
            <text:p text:style-name="P8"><text:span text:style-name="T7">9/8/2020 (domingo)</text:span></text:p>
          </table:table-cell>
          <table:table-cell table:style-name="Tabela5.B2" office:value-type="string">
            <text:p text:style-name="P12">André Lúcio Andrade Guerra</text:p>
            <text:p text:style-name="P11"/>
          </table:table-cell>
        </table:table-row>
        <table:table-row table:style-name="Tabela5.2">
          <table:table-cell table:style-name="Tabela5.A2" office:value-type="string">
            <text:p text:style-name="P9">10/8/2020 (segunda-feira)</text:p>
          </table:table-cell>
          <table:table-cell table:style-name="Tabela5.B2" office:value-type="string">
            <text:p text:style-name="P12">Jorge André Dantas Luna</text:p>
            <text:p text:style-name="P11"/>
          </table:table-cell>
        </table:table-row>
      </table:table>
      <text:p text:style-name="P28"/>
      <text:p text:style-name="P27">Dê-se ciência aos interessados por e-mail. Publique-se na intranet e no Portal do TRT6.</text:p>
      <text:p text:style-name="P26"><text:span text:style-name="T3">Recife, 3 de agosto de 2020.</text:span></text:p>
      <text:p text:style-name="P29"/>
      <text:p text:style-name="P27"/>
      <text:p text:style-name="P15">VALDIR JOSÉ SILVA DE CARVALHO</text:p>
      <text:p text:style-name="P20">Desembargador Presidente do TRT 6ª Região</text:p>
      <text:p text:style-name="P22"><text:soft-page-break/></text:p>
      <text:p text:style-name="P22"/>
      <text:p text:style-name="P19">Telefones do Plantão Judiciário: <text:s text:c="9"/><text:tab/>Maury Túlio de Carvalho Lima</text:p>
      <text:p text:style-name="P30">1ª instância – (81) 98773-4995 <text:s text:c="7"/><text:tab/>Chefe da Seção de Transportes e Manutenção</text:p>
      <text:p text:style-name="P13"><text:span text:style-name="T3">2ª instância – (81) 98773-4996 <text:s text:c="14"/>de Veículos - Tel. (81) 98773-4998</text:span><text:bookmark-start text:name="_PictureBullets"/><text:span text:style-name="T9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3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1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3" draw:name="Quadro1" text:anchor-type="char" svg:y="0.002cm" fo:min-width="0cm" draw:z-index="5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08-03T06:42:00</meta:creation-date>
    <dc:creator>adrianam</dc:creator>
    <dc:date>2020-08-03T06:49:00</dc:date>
    <meta:print-date>2020-02-19T07:50:00</meta:print-date>
    <meta:editing-cycles>5</meta:editing-cycles>
    <meta:editing-duration>PT00H05M00S</meta:editing-duration>
    <meta:document-statistic meta:table-count="5" meta:image-count="3" meta:object-count="0" meta:page-count="2" meta:paragraph-count="56" meta:word-count="250" meta:character-count="1679"/>
    <meta:generator>BrOffice.org/3.2$Win32 OpenOffice.org_project/320m18$Build-9502</meta:generator>
  </office:meta>
</office:document-meta>
</file>