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8000000B605E6BE7CF8204B49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language-asian="pt" style:country-asian="BR" style:font-weight-asian="bold" style:font-name-complex="Bookman Old Style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style:font-name="Verdana" fo:font-size="10pt" fo:font-weight="bold" style:font-name-asian="Batang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name-asian="Batang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name-asian="Batang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font-name="Verdana" fo:font-size="10pt" style:font-name-asian="Batang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style:font-name="Verdana" fo:font-size="10pt" style:font-name-asian="Batang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font-name="Verdana" fo:font-size="10pt" style:font-name-asian="Batang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</style:style>
    <style:style style:name="P24" style:family="paragraph" style:parent-style-name="Normal">
      <style:paragraph-properties fo:text-align="justify" style:justify-single-word="false" style:text-autospace="none" style:vertical-align="auto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  <style:text-properties style:font-name="sans-serif" fo:font-size="15pt" fo:font-weight="bold" style:font-name-asian="Batang" style:font-size-asian="15pt" style:font-weight-asian="bold" style:font-name-complex="Calibri" style:font-size-complex="10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size="8pt" style:font-size-asian="8pt" style:language-asian="pt" style:country-asian="BR" style:font-size-complex="8pt"/>
    </style:style>
    <style:style style:name="T3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font-name="Verdana" fo:font-size="10pt" style:font-size-asian="10pt" style:font-name-complex="Calibri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language-complex="ar" style:country-complex="SA"/>
    </style:style>
    <style:style style:name="T7" style:family="text">
      <style:text-properties style:language-asian="pt" style:country-asian="BR"/>
    </style:style>
    <style:style style:name="T8" style:family="text">
      <style:text-properties fo:color="#000000" loext:opacity="100%" style:font-name="Verdana" fo:font-size="10pt" style:font-size-asian="10pt" style:font-name-complex="Verdana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ext:p text:style-name="P3"/>
      <text:p text:style-name="P6">PORTARIA TRT6-GP n.º 82/2023</text:p>
      <text:p text:style-name="P14"/>
      <text:p text:style-name="P15"/>
      <text:p text:style-name="P15"/>
      <text:p text:style-name="P23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</text:span></text:span></text:p>
      <text:p text:style-name="P16"/>
      <text:p text:style-name="P19">Considerando a decisão proferida e disponibilizada no Diário Eletrônico da Justiça do Trabalho no dia 16 de janeiro de 2023, nos autos do Processo Administrativo Disciplinar (PAD) – PROAD n.º 15.809/2022, instaurado por meio da Portaria TRT6-GP n.º 127/2022, posteriormente alterada pela Portaria TRT6-GP n.º 132/2022, tendo em vista todos os elementos constantes do referido PROAD, inclusive o Relatório final da Comissão de Processo Administrativo Disciplinar,</text:p>
      <text:p text:style-name="P20"/>
      <text:p text:style-name="P21">Considerando o trânsito em julgado da referida decisão, conforme certidão emitida em 27 de fevereiro de 2023,</text:p>
      <text:p text:style-name="P12"/>
      <text:p text:style-name="P22"/>
      <text:p text:style-name="P7">R E S O L V E:</text:p>
      <text:p text:style-name="P8"/>
      <text:p text:style-name="P9"/>
      <text:p text:style-name="P24"><text:span text:style-name="Fonte_20_parág._20_padrão"><text:span text:style-name="T4">APLICAR</text:span></text:span><text:span text:style-name="Fonte_20_parág._20_padrão"><text:span text:style-name="T6"> a penalidade de </text:span></text:span><text:span text:style-name="Fonte_20_parág._20_padrão"><text:span text:style-name="T4">SUSPENSÃO</text:span></text:span><text:span text:style-name="Fonte_20_parág._20_padrão"><text:span text:style-name="T6">, por 45 (quarenta e cinco) dias, ao servidor </text:span></text:span><text:span text:style-name="Fonte_20_parág._20_padrão"><text:span text:style-name="T4">MARCOS AUGUSTO FERRAZ</text:span></text:span><text:span text:style-name="Fonte_20_parág._20_padrão"><text:span text:style-name="T6">, </text:span></text:span><text:span text:style-name="Fonte_20_parág._20_padrão"><text:span text:style-name="T8">Analista Judiciário, Área Judiciária, matrícula n.º 00000273,</text:span></text:span><text:span text:style-name="Fonte_20_parág._20_padrão"><text:span text:style-name="T6"> com lastro no que preceituam os artigos 127, inciso II, 128, 129 (parte final) e 130, da Lei 8.112/1990, por violação das regras previstas nos artigos 116, incisos I (exercer com zelo e dedicação as atribuições do cargo), II (ser leal às instituições a que servir), III (observar as normas legais e regulamentares) e IV (cumprir as ordens superiores, exceto quando manifestamente ilegais), e 117, inciso I (ausentar-se do serviço durante o expediente, sem prévia autorização do chefe imediato), todos da Lei nº 8.112/1990.</text:span></text:span></text:p>
      <text:p text:style-name="P26"/>
      <text:p text:style-name="P13">Publique-se e cumpra-se.</text:p>
      <text:p text:style-name="P25"/>
      <text:p text:style-name="P16">Recife, 03 de março de 2023.</text:p>
      <text:p text:style-name="P10"/>
      <text:p text:style-name="P10"/>
      <text:p text:style-name="P11">NISE PEDROSO LINS DE SOUSA</text:p>
      <text:p text:style-name="P17">Desembargadora Presidente do TRT da Sexta Região</text:p>
      <text:p text:style-name="P18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har_20_Char1" style:display-name="Char Char1" style:family="text"/>
    <style:style style:name="Char_20_Char2" style:display-name="Char Char2" style:family="text"/>
    <style:style style:name="Char_20_Char" style:display-name="Char Char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language-asian="pt" style:country-asian="BR" style:font-weight-asian="bold" style:font-name-complex="Bookman Old Style" style:font-size-complex="9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Verdana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figura1" text:anchor-type="as-char" svg:y="0cm" svg:width="2.087cm" style:rel-width="scale" svg:height="2.062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3"><draw:frame draw:style-name="Mfr1" draw:name="Imagem 3" text:anchor-type="as-char" svg:y="0cm" svg:width="2.223cm" style:rel-width="scale" svg:height="1.349cm" style:rel-height="scale" draw:z-index="1"><draw:image xlink:href="Pictures/1000000100000128000000B605E6BE7CF8204B49.png" xlink:type="simple" xlink:show="embed" xlink:actuate="onLoad" draw:mime-type="image/png"/></draw:frame></text:span></text:span><text:span text:style-name="Fonte_20_parág._20_padrão"><text:span text:style-name="MT1"><text:s text:c="16"/></text:span></text:span></text:p>
        <text:p text:style-name="MP2">PODER JUDICIÁRIO</text:p>
        <text:p text:style-name="MP2">TRIBUNAL REGIONAL DO TRABALHO DA SEXTA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RTARIA TRT6-GP n</dc:title>
    <meta:initial-creator>Joao Angelo Muniz</meta:initial-creator>
    <dc:creator>valeriac</dc:creator>
    <meta:creation-date>2023-03-22T15:03:00Z</meta:creation-date>
    <dc:date>2023-03-22T15:04:00Z</dc:date>
    <meta:print-date>2022-08-15T15:35:00Z</meta:print-date>
    <meta:editing-cycles>3</meta:editing-cycles>
    <meta:editing-duration>PT60S</meta:editing-duration>
    <meta:document-statistic meta:table-count="0" meta:image-count="2" meta:object-count="0" meta:page-count="1" meta:paragraph-count="14" meta:word-count="252" meta:character-count="1728" meta:non-whitespace-character-count="1395"/>
    <meta:template xlink:type="simple" xlink:actuate="onRequest" xlink:title="" xlink:href="file:///C:/Users/laal/Downloads/Marcos%20Augusto%20Ferraz1.odt/Normal"/>
  </office:meta>
</office:document-meta>
</file>