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53"/></text:p>
      <text:p text:style-name="P1"><text:span text:style-name="T1">PORTARIA TRT-GP nº 82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8/2018 (ofício TRT-CRT Nº 537/2018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3 de abril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36:00</meta:creation-date>
    <dc:creator>dmpp</dc:creator>
    <dc:date>2019-04-02T14:36:00</dc:date>
    <meta:print-date>2019-04-02T14:03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38" meta:character-count="1324" meta:non-whitespace-character-count="727"/>
    <meta:generator>LibreOffice/5.0.1.2$Windows_X86_64 LibreOffice_project/81898c9f5c0d43f3473ba111d7b351050be20261</meta:generator>
  </office:meta>
</office:document-meta>
</file>