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style:font-size-asian="10pt" style:font-name-complex="Verdana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81/2023</text:span></text:p>
      <text:p text:style-name="P10"/>
      <text:p text:style-name="P10"/>
      <text:p text:style-name="P19"><text:span text:style-name="T5">A DESEMBARGADORA PRESIDENTE DO TRIBUNAL REGIONAL DO TRABALHO DA SEXTA REGIÃO</text:span><text:span text:style-name="T8">,</text:span><text:span text:style-name="T5"> </text:span><text:span text:style-name="T8">no uso de suas atribuições legais e regimentais, tendo em vista o que consta do PROAD n.º 3629/2023, </text:span></text:p>
      <text:p text:style-name="P4"/>
      <text:p text:style-name="P5"/>
      <text:p text:style-name="P17"><text:span text:style-name="T6">R E S O L V E, </text:span><text:span text:style-name="T13">ad referendum </text:span><text:span text:style-name="T6">do E. Tribunal Pleno</text:span><text:span text:style-name="T13">,</text:span></text:p>
      <text:p text:style-name="P11"/>
      <text:p text:style-name="P8"/>
      <text:p text:style-name="P20"><text:span text:style-name="T5">AUTORIZAR </text:span><text:span text:style-name="T11">o Exmo. Desembargador </text:span><text:span text:style-name="T7">Carlos Eduardo Gomes Pugliesi</text:span><text:span text:style-name="T11"> a afastar-se das suas atividades jurisdicionais no período de 14 a 16/3/2023, a fim </text:span><text:span text:style-name="T12">de participar </text:span><text:span text:style-name="T11">da 2ª Reunião do Sistema Integrado de Formação de Magistrados do Trabalho – SIFMT, biênio 2022-2024, e do Seminário Internacional </text:span><text:span text:style-name="T14">(Re)Pensando Gênero a partir das Convenções da OIT e Decisões da Corte Interamericana de Direitos Humanos</text:span><text:span text:style-name="T11">, a ser realizado pela ENAMAT, em parceria com o TST, em Brasília-DF</text:span><text:span text:style-name="T12">, com </text:span><text:span text:style-name="T11">fundamento no art. 23, II, “h”, do Regimento Interno deste Tribunal, no art. 73, inciso I, da Lei Complementar n.º 35/1979 (LOMAN) e na Resolução Administrativa TRT6 n.º 18/2017</text:span><text:span text:style-name="T12">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9">Recife, 3 de março de 2023.</text:span></text:p>
      <text:p text:style-name="P13"/>
      <text:p text:style-name="P14"/>
      <text:p text:style-name="P9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09T16:22:00</meta:creation-date>
    <dc:creator>Luciane Angelim Alves Lustosa</dc:creator>
    <dc:date>2023-03-09T16:22:00</dc:date>
    <meta:print-date>2023-03-01T15:02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85" meta:character-count="1221" meta:non-whitespace-character-count="967"/>
    <meta:generator>LibreOffice/7.2.2.2$Windows_X86_64 LibreOffice_project/02b2acce88a210515b4a5bb2e46cbfb63fe97d56</meta:generator>
  </office:meta>
</office:document-meta>
</file>