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0pt" fo:font-style="normal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78cm" draw:visible-area-height="3.28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13">PORTARIA TRT6– GP N.º 81/2022</text:p>
      <text:p text:style-name="P9"> </text:p>
      <text:p text:style-name="P8"><text:span text:style-name="T3">A DESEMBARGADORA PRESIDENTE DO TRIBUNAL REGIONAL DO TRABALHO DA SEXTA REGIÃO</text:span>, no uso de suas atribuições legais e regimentais, e tendo em vista o contido no PROAD 10313/2022,</text:p>
      <text:p text:style-name="P6"> </text:p>
      <text:p text:style-name="P12">R   E   S   O   L   V   E:</text:p>
      <text:p text:style-name="P6"> </text:p>
      <text:p text:style-name="P6"><text:span text:style-name="T3">AUTORIZAR</text:span> o pagamento da substituição do cargo em comissão CJ-2 de Coordenador de Polícia Judicial (Código 2627) ao servidor <text:span text:style-name="T3">CÍCERO JOSÉ DA SILVA</text:span>, ocupante do cargo de Técnico Judiciário, Área Administrativa, Especialidade Telefonia, lotado no Núcleo de Contratos da Segurança Institucional, pelo exercício do CJ-2 em referência, no dia 03/05/2022 e no período de 1º a 03/06/2022, em razão de participação em programa de treinamento do servidor titular, Rodrigo Hazin do Nascimento, contando-se para fins de registro em seus assentamentos funcionais, com efeitos remuneratórios, de acordo com o disposto na Lei n.° 8.112/90 c/c a RA TRT6 n.º 17/2016.</text:p>
      <text:p text:style-name="P6">Publique-se.</text:p>
      <text:p text:style-name="P6">Recife, 07 de junho de 2022.</text:p>
      <text:p text:style-name="P6"> </text:p>
      <text:p text:style-name="P11">MARIA CLARA SABOYA ALBUQUERQUE BERNARDINO </text:p>
      <text:p text:style-name="P7">Desembargadora Presidente do TRT da 6ª Regiã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6-09T09:57:34.70</dc:date>
    <meta:print-date>2019-07-10T09:45:00</meta:print-date>
    <meta:editing-cycles>34</meta:editing-cycles>
    <meta:editing-duration>PT01H40M24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0" meta:object-count="1" meta:page-count="1" meta:paragraph-count="17" meta:word-count="173" meta:character-count="1113" meta:non-whitespace-character-count="932"/>
  </office:meta>
</office:document-meta>
</file>