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28B00000147B7E7E9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style:font-name-complex="Arial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-GP nº 80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7/2018 (ofício 3ª VT Caruaru nº 027/2018), encontra-se expi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7/2018 (ofício 3ª VT Caruaru nº 027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03 de abril de 2019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asian="Verdana" style:font-name-complex="Verdana"/>
    </style:style>
    <style:style style:name="MT2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  <text:p text:style-name="MP1"><text:span text:style-name="MT1"><text:s text:c="49"/></text:span><text:span text:style-name="MT2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1"> <text:s text:c="25"/></text:span><text:span text:style-name="MT2"><draw:frame draw:style-name="Mfr1" draw:name="Selos_Justiça em Números 2016" text:anchor-type="as-char" svg:width="3.253cm" svg:height="1.63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9-04-02T14:32:00</meta:creation-date>
    <dc:creator>dmpp</dc:creator>
    <dc:date>2019-04-02T14:32:00</dc:date>
    <meta:print-date>2019-02-19T10:23:00</meta:print-date>
    <meta:editing-cycles>2</meta:editing-cycles>
    <meta:document-statistic meta:table-count="0" meta:image-count="2" meta:object-count="0" meta:page-count="1" meta:paragraph-count="15" meta:word-count="143" meta:character-count="964" meta:non-whitespace-character-count="745"/>
    <meta:generator>LibreOffice/5.0.1.2$Windows_X86_64 LibreOffice_project/81898c9f5c0d43f3473ba111d7b351050be20261</meta:generator>
  </office:meta>
</office:document-meta>
</file>