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in" fo:margin-bottom="0in" style:line-height-at-least="0.0708in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text-align="justify" fo:margin-top="0in" fo:margin-bottom="0in" style:line-height-at-least="0.0708in" fo:margin-left="3.1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" style:parent-style-name="western" style:family="paragraph">
      <style:paragraph-properties fo:text-align="center" fo:margin-top="0in" fo:margin-bottom="0in" style:line-height-at-least="0.0708in"/>
    </style:style>
    <style:style style:name="T16" style:parent-style-name="Fonteparág.padrão" style:family="text">
      <style:text-properties style:font-name="Verdana" style:font-name-complex="Verdana" fo:font-weight="bold" style:font-weight-asian="bold" fo:color="#FF0000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Verdana" fo:font-weight="bold" style:font-weight-asian="bold" fo:color="#FF0000" fo:font-size="11pt" style:font-size-asian="11pt" style:font-size-complex="11pt"/>
    </style:style>
    <style:style style:name="P18" style:parent-style-name="western" style:family="paragraph">
      <style:paragraph-properties fo:text-align="justify" fo:margin-top="0in" fo:margin-bottom="0in" style:line-height-at-least="0.0708in" fo:margin-left="3.1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9" style:parent-style-name="western" style:family="paragraph">
      <style:paragraph-properties fo:text-align="justify" fo:margin-top="0in" fo:margin-bottom="0in" style:line-height-at-least="0.0708in" fo:margin-left="3.15in">
        <style:tab-stops/>
      </style:paragraph-properties>
    </style:style>
    <style:style style:name="T2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" style:parent-style-name="western" style:family="paragraph">
      <style:paragraph-properties fo:text-align="justify" fo:margin-top="0in" fo:margin-bottom="0in" style:line-height-at-least="0.0708in" fo:text-indent="0.9847in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5" style:parent-style-name="western" style:family="paragraph">
      <style:paragraph-properties fo:text-align="justify" fo:margin-top="0in" fo:margin-bottom="0in" style:line-height-at-least="0.0708in" fo:text-indent="0.9847in"/>
    </style:style>
    <style:style style:name="T2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8" style:parent-style-name="western" style:family="paragraph">
      <style:paragraph-properties fo:margin-top="0in" fo:margin-bottom="0in" style:line-height-at-least="0.0708in" fo:text-indent="0.9847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9" style:parent-style-name="western" style:family="paragraph">
      <style:paragraph-properties fo:margin-top="0in" fo:margin-bottom="0in" style:line-height-at-least="0.0708in" fo:text-indent="0.9847in"/>
      <style:text-properties style:font-name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0" style:parent-style-name="NormalWeb" style:family="paragraph">
      <style:paragraph-properties fo:text-align="justify" fo:margin-top="0.0708in" fo:margin-bottom="0in" fo:text-indent="0.9847in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3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0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41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4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6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4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51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2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5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5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6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6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" style:parent-style-name="western" style:family="paragraph">
      <style:paragraph-properties fo:text-align="justify" fo:margin-top="0in" fo:margin-bottom="0in" style:line-height-at-least="0.0708in" fo:text-indent="0.9847in"/>
    </style:style>
    <style:style style:name="T6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" style:parent-style-name="western" style:family="paragraph">
      <style:paragraph-properties fo:text-align="justify" fo:margin-top="0in" fo:margin-bottom="0in" style:line-height-at-least="0.0708in" fo:text-indent="0.9847in"/>
    </style:style>
    <style:style style:name="T7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5" style:parent-style-name="western" style:family="paragraph">
      <style:paragraph-properties fo:text-align="justify" fo:margin-top="0in" fo:margin-bottom="0in" style:line-height-at-least="0.0708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6" style:parent-style-name="western" style:family="paragraph">
      <style:paragraph-properties fo:text-align="justify" fo:margin-top="0in" fo:margin-bottom="0in" style:line-height-at-least="0.0708in" fo:text-indent="0.9847in"/>
    </style:style>
    <style:style style:name="T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8" style:parent-style-name="western" style:family="paragraph">
      <style:paragraph-properties fo:text-align="justify" fo:margin-top="0in" fo:margin-bottom="0in" style:line-height-at-least="0.0708in" fo:text-indent="0.9847in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0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1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2" style:parent-style-name="western" style:family="paragraph">
      <style:paragraph-properties fo:text-align="justify" fo:margin-top="0in" fo:margin-bottom="0in" style:line-height-at-least="0.0708in" fo:text-indent="0.9847in"/>
    </style:style>
    <style:style style:name="T8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</office:automatic-styles>
  <office:body>
    <office:text text:use-soft-page-breaks="true">
      <text:p text:style-name="P1"><text:span text:style-name="T13">PORTARIA TRT6-GP N. 78/2023</text:span></text:p>
      <text:p text:style-name="P14"/>
      <text:p text:style-name="P15"><text:span text:style-name="T16">REVOGADA PELA PORTARIATRT6-GP N.º 115/2025</text:span><text:span text:style-name="T17"><text:s/>– DEJT 27/02/2025</text:span></text:p>
      <text:p text:style-name="P18"/>
      <text:p text:style-name="P19"><text:span text:style-name="T20">Designa os membros</text:span><text:span text:style-name="T21"><text:s/>do Subcomitê de Recebimento de Material do TRT da 6ª Região.</text:span></text:p>
      <text:p text:style-name="P22"><text:span text:style-name="T23">A DESEMBARGADORA PRESIDENTE DO TRIBUNAL REGIONAL DO TRABALHO DA SEXTA REGIÃO</text:span><text:span text:style-name="T24">, no uso de suas atribuições legais e regimentais,</text:span></text:p>
      <text:p text:style-name="P25"><text:span text:style-name="T26">CONSIDERANDO os termos do Ato TRT6-GP n°. 144/2023, que disciplina,</text:span><text:span text:style-name="T27"><text:s/>no âmbito do Tribunal Regional do Trabalho da 6ª Região, o Subcomitê de Recebimento de Material,</text:span></text:p>
      <text:p text:style-name="P28">R E S O L V E:</text:p>
      <text:p text:style-name="P29"/>
      <text:p text:style-name="P30"><text:span text:style-name="T31">Art. 1º</text:span><text:span text:style-name="T32"><text:s/>Designar para compor a Subcomitê de Recebimento de Material os seguintes servidores:</text:span></text:p>
      <text:p text:style-name="P33"><text:span text:style-name="T34">I – Cícero José da Silva</text:span><text:span text:style-name="T35">, coordenador do Subcomit</text:span><text:span text:style-name="T36">ê, representante do Núcleo de Contratos da Secretaria de Polícia Judicial;</text:span></text:p>
      <text:p text:style-name="P37"><text:span text:style-name="T38">II – Carlos Eduardo Danzi Vanderlei</text:span><text:span text:style-name="T39">, vice-coordenador do subcomitê, representante da Divisão Administrativa da Gestão e controle;</text:span></text:p>
      <text:p text:style-name="P40"><text:span text:style-name="T41">III – Flávio Romero Mendes de Oliveira</text:span><text:span text:style-name="T42">, representan</text:span><text:span text:style-name="T43">te da Secretaria de Polícia Judicial;</text:span></text:p>
      <text:p text:style-name="P44"><text:span text:style-name="T45">IV – Paulo Henrique de Miranda Sá Júnior,</text:span><text:span text:style-name="T46"><text:s/>representante da Seção de Administração Predial;</text:span></text:p>
      <text:p text:style-name="P47"><text:span text:style-name="T48">V – José Alberto Albuquerque Farias</text:span><text:span text:style-name="T49">, representante da Seção de Gestão de Ativos de Microinformática;</text:span></text:p>
      <text:p text:style-name="P50"><text:span text:style-name="T51">VI – Alessander da Veiga Guimarães</text:span><text:span text:style-name="T52">,<text:s/></text:span><text:span text:style-name="T53">representante da Seção de Gestão de Ativos de Microinformática;</text:span></text:p>
      <text:p text:style-name="P54"><text:span text:style-name="T55">VII –</text:span><text:span text:style-name="T56"><text:s/>André Hermenegildo do Nascimento</text:span><text:span text:style-name="T57">, representante da Seção de Gestão de Datacenter e Arquitetura de Hardware;</text:span></text:p>
      <text:p text:style-name="P58"><text:span text:style-name="T59">VIII – Djalma Alves de Freitas</text:span><text:span text:style-name="T60">, representante da Seção de Gestão de Datacenter e Arquitetura de Hardware;</text:span></text:p>
      <text:p text:style-name="P61"><text:span text:style-name="T62">IX – Gerson Menezes da Costa</text:span><text:span text:style-name="T63">,<text:s/></text:span><text:span text:style-name="T64">representante da Seção de Gestão de Materiais;</text:span></text:p>
      <text:p text:style-name="P65"><text:span text:style-name="T66">X – José Itamar Maranhão da Silva,</text:span><text:span text:style-name="T67"><text:s/>representante da Coordenadoria de material e Logística.</text:span></text:p>
      <text:p text:style-name="P68"><text:span text:style-name="T69">Art. 2°<text:s/></text:span><text:span text:style-name="T70">Fica revogada a Portaria TRT6-GP n°. 42/2023.</text:span></text:p>
      <text:p text:style-name="P71"><text:span text:style-name="T72">Art. 3º<text:s/></text:span><text:span text:style-name="T73">Esta portaria entrará em vigor a partir da publicação<text:s/></text:span><text:span text:style-name="T74">e produzirá efeitos até o término da gestão administrativa, referente ao biênio 2023-2025, ficando convalidados os atos praticados pela composição anterior do mencionado colegiado.</text:span></text:p>
      <text:p text:style-name="P75">Dê-se ciência e Publique-se.</text:p>
      <text:p text:style-name="P76"><text:span text:style-name="T77">Recife, 1° de março de 2023.</text:span></text:p>
      <text:p text:style-name="P78"><text:span text:style-name="T79"><text:s text:c="10"/></text:span><text:span text:style-name="T80">NISE P</text:span><text:span text:style-name="T81">EDROSO LINS DE SOUSA</text:span></text:p>
      <text:p text:style-name="P82"><text:span text:style-name="T83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fo:line-height="115%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Verdana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fo:widows="0" fo:orphans="0" fo:text-align="center" fo:line-height="100%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widows="0" fo:orphans="0" fo:text-align="center" fo:line-height="100%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widows="0" fo:orphans="0" fo:text-align="center" fo:line-height="100%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Cabeçalho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jpg" text:anchor-type="paragraph" svg:x="4.6252in" svg:y="-0.00748in" svg:width="0.5in" svg:height="0.30984in" style:rel-width="scale" style:rel-height="scale"><draw:image xlink:href="media/image1.jpg" xlink:type="simple" xlink:show="embed" xlink:actuate="onLoad"/><svg:title/><svg:desc/></draw:frame></text:span><text:span text:style-name="T4"><text:s text:c="30"/></text:span><text:span text:style-name="T5"><text:tab/></text:span><text:span text:style-name="T6"><text:tab/></text:span><text:span text:style-name="T7"><text:s text:c="5"/></text:span><text:span text:style-name="T8"><draw:frame draw:style-name="a1" draw:name="image1.png" text:anchor-type="as-char" svg:x="0in" svg:y="0in" svg:width="0.41654in" svg:height="0.41811in" style:rel-width="scale" style:rel-height="scale"><draw:image xlink:href="media/image2.png" xlink:type="simple" xlink:show="embed" xlink:actuate="onLoad"/><svg:title/><svg:desc/></draw:frame></text:span></text:p>
        <text:p text:style-name="P9">PODER JUDICIÁRIO</text:p>
        <text:p text:style-name="P10">TRIBUNAL REGIONAL DO TRABALHO DA 6ª REGIÃO</text:p>
        <text:p text:style-name="P11">Gabinete da Presidência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</dc:title>
    <meta:initial-creator>gracas</meta:initial-creator>
    <dc:creator>Luciane Angelim Alves Lustosa</dc:creator>
    <meta:creation-date>2025-02-28T10:39:00Z</meta:creation-date>
    <dc:date>2025-02-28T10:39:00Z</dc:date>
    <meta:print-date>2023-03-01T14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029" meta:row-count="14" meta:non-whitespace-character-count="1716"/>
  </office:meta>
</office:document-meta>
</file>