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6.8902in"/>
        </style:tab-stops>
      </style:paragraph-properties>
    </style:style>
    <style:style style:name="P8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P9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10" style:family="paragraph" style:parent-style-name="Standard">
      <style:paragraph-properties fo:margin-left="3.7409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2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3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4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3937in"/>
          <style:tab-stop style:position="4.823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22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23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  <style:text-properties fo:font-size="11pt" style:font-size-asian="11pt" style:font-size-complex="11pt" fo:background-color="#ffffff"/>
    </style:style>
    <style:style style:name="P24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9791in"/>
          <style:tab-stop style:position="6.5071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fo:background-color="#ffffff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 fo:background-color="#ffffff"/>
    </style:style>
    <style:style style:name="T16" style:family="text">
      <style:text-properties fo:color="#ff0000" fo:font-size="11pt" style:font-size-asian="11pt" style:font-size-complex="11pt"/>
    </style:style>
    <style:style style:name="T17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 fo:background-color="#ffffff"/>
    </style:style>
    <style:style style:name="T1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7728in" svg:height="0.7835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2"><text:span text:style-name="T1">TRIBUNAL REGIONAL DO TRABALHO – SEXTA REGIÃO</text:span></text:p>
      <text:p text:style-name="P3"><text:span text:style-name="T1">Gabinete da Presidência</text:span></text:p>
      <text:p text:style-name="P7"><text:span text:style-name="T4">PORTARIA TRT6–GP nº </text:span><text:span text:style-name="T11">77</text:span><text:span text:style-name="T4">/202</text:span><text:span text:style-name="T11">6</text:span></text:p>
      <text:p text:style-name="P9"/>
      <text:p text:style-name="P10"><text:bookmark text:name="_omohxzv0kkct"/><text:span text:style-name="T9">Autoriza o deslocamento de Magistrada do Trabalho, a aquisição de passagens aéreas e concede diárias e adicional de deslocamento.</text:span></text:p>
      <text:p text:style-name="P8"/>
      <text:p text:style-name="P11"><text:span text:style-name="T5">O DESEMBARGADOR PRESIDENTE DO TRIBUNAL REGIONAL DO TRABALHO DA SEXTA REGIÃO</text:span><text:span text:style-name="T7">, no uso de suas atribuições legais e regimentais, previstas no art. 18, incisos XVI, XXII e XL, do Regimento Interno deste Sexto Regional;</text:span></text:p>
      <text:p text:style-name="P12"/>
      <text:p text:style-name="P15"><text:span text:style-name="T5">CONSIDERANDO </text:span><text:span text:style-name="T7">o previsto no Ato TRT-GP nº 425/2013 e conforme PROAD nº </text:span><text:span text:style-name="T12">3627</text:span><text:span text:style-name="T7">/202</text:span><text:span text:style-name="T12">6</text:span><text:span text:style-name="T7">,</text:span></text:p>
      <text:p text:style-name="P12"/>
      <text:p text:style-name="P12"/>
      <text:p text:style-name="P12"/>
      <text:p text:style-name="P24"><text:span text:style-name="T5">R E S O L V E, </text:span><text:span text:style-name="T10">ad referendum</text:span><text:span text:style-name="T5"> do E. Tribunal Pleno</text:span><text:span text:style-name="T7">:</text:span></text:p>
      <text:p text:style-name="P13"/>
      <text:p text:style-name="P13"/>
      <text:p text:style-name="P13"/>
      <text:p text:style-name="P16"><text:span text:style-name="T6">Art. 1º</text:span><text:span text:style-name="T8">. </text:span><text:span text:style-name="T5">AUTORIZAR </text:span><text:span text:style-name="T7">o deslocamento da Exma. Juíza</text:span><text:span text:style-name="T5"> </text:span><text:span text:style-name="T7">do Trabalho </text:span><text:span text:style-name="T14">Andréa Keust Bandeira de Melo</text:span><text:span text:style-name="T12">, para </text:span><text:span text:style-name="T14">Brasília/DF</text:span><text:span text:style-name="T12">, a fim de participar do </text:span><text:span text:style-name="T14">CONGRESSO DIÁLOGOS INTERNACIONAIS: RELAÇÕES DE TRABALHO NA SOCIEDADE CONTEMPORÂNEA,</text:span><text:span text:style-name="T12"> a ser realizado no período de </text:span><text:span text:style-name="T14">02 a 04/03/2026</text:span><text:span text:style-name="T12"> na referida localidade, </text:span><text:span text:style-name="T14">ficando afastada da jurisdição nas citadas datas</text:span></text:p>
      <text:p text:style-name="P14"/>
      <text:p text:style-name="P17"><text:span text:style-name="T6">Art. 2º</text:span><text:span text:style-name="T8">. </text:span><text:span text:style-name="T5">AUTORIZAR </text:span><text:span text:style-name="T12"><text:s/>a aquisição de passagens aéreas relativas ao percurso </text:span><text:span text:style-name="T14">Recife/Brasília/Recife</text:span><text:span text:style-name="T12">, em favor da mencionada Magistrada, observando-se as seguintes datas: </text:span><text:span text:style-name="T14">02/03/2026 (segunda-feira) – ida</text:span><text:span text:style-name="T12"> e </text:span><text:span text:style-name="T14">04/03/2026 (quarta-feira)</text:span><text:span text:style-name="T12"> - </text:span><text:span text:style-name="T14">retorno</text:span><text:span text:style-name="T7">.</text:span></text:p>
      <text:p text:style-name="P18"/>
      <text:p text:style-name="P16"><text:span text:style-name="T6">Art. 3º</text:span><text:span text:style-name="T8">.</text:span><text:span text:style-name="T5"> CONCEDER </text:span><text:span text:style-name="T7">à Exma. Magistrada, </text:span><text:span text:style-name="T14">02 (duas) diárias integrais</text:span><text:span text:style-name="T12">, relativa aos pernoites dos dias 02 e 03/03/2026, </text:span><text:span text:style-name="T14">1/2 (meia) diária</text:span><text:span text:style-name="T12">, relativa ao dia do retorno em 04/03/2026, e </text:span><text:span text:style-name="T14">01 (um) adicional de deslocamento,</text:span><text:span text:style-name="T12"> correspondente às localidades de origem e destino,</text:span><text:span text:style-name="T16"> </text:span><text:span text:style-name="T12">tudo nos termos dos artigos 1º, 2º, incisos I e II, “c”, e artigos 3º, 8º, 13 e 14 do Ato TRT-GP n°. 425/2013.</text:span></text:p>
      <text:p text:style-name="P20"/>
      <text:p text:style-name="P19"><text:soft-page-break/></text:p>
      <text:p text:style-name="P21"><text:span text:style-name="T14">Art. 4º.</text:span><text:span text:style-name="T12"> Esta Portaria produzirá efeitos a partir da publicação.</text:span></text:p>
      <text:p text:style-name="P22"><text:span text:style-name="T15">Dê-se ciência e publique-se.</text:span></text:p>
      <text:p text:style-name="P22"><text:span text:style-name="T13">Recife, 10 de fevereiro de 2026.</text:span></text:p>
      <text:p text:style-name="P23"/>
      <text:p text:style-name="P1"><text:span text:style-name="T14">RUY SALATHIEL DE ALBUQUERQUE E MELLO VENTURA</text:span></text:p>
      <text:p text:style-name="P1"><text:span text:style-name="T12">Desembargador Presidente do TRT da 6ª Região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6" meta:character-count="1762" meta:non-whitespace-character-count="1501"/>
    <meta:generator>LibreOfficeDev/6.0.5.2$Linux_X86_64 LibreOffice_project/</meta:generator>
    <meta:user-defined meta:name="Company">TRT6</meta:user-defined>
    <meta:user-defined meta:name="Operator">João Vicente</meta:user-defined>
  </office:meta>
</office:document-meta>
</file>